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9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299
      <text:tab/>BRIEF VAN DE MINISTER VAN BUITENLANDSE ZAKEN</text:h>
      <text:p text:style-name="ifm_p_mt.3.76mm_ifm">Aan de Voorzitter van de Tweede Kamer der Staten-Generaal</text:p>
      <text:p text:style-name="ifm_p_mt.3.76mm_ifm">Den Haag, 12 februari 2018</text:p>
      <text:p text:style-name="ifm_p_mt.3.76mm_ifm">Overeenkomstig het bepaalde in artikel 13, eerste en tweede lid, van de Rijkswet goedkeuring en bekendmaking verdragen moge ik u hierbij ter kennis brengen de op 12 oktober 2017 te Genève tot stand gekomen wijzigingen van Bijlagen 6 en 9 van de Douaneovereenkomst inzake het internationale vervoer van goederen onder dekking van carnets TIR (TIR-Overeenkomst) (<text:span text:style-name="ifm_span_font.italic_ifm">Trb.</text:span> 2018, nr. 18).</text:p>
      <text:p text:style-name="ifm_p_mt.3.76mm_ifm">Voor Nederland (het Europese deel) behoeven de wijzigingen van de Bijlagen 6 en 9 bij de Overeenkomst niet de goedkeuring van de Staten-Generaal, omdat zij een gebied (douanevervoer) bestrijken waarop de Europese Unie (EU) bij uitsluiting bevoegd is.</text:p>
      <text:p text:style-name="ifm_p_mt.3.76mm_ifm">Ingevolge artikel 7, onderdeel f, van genoemde Rijkswet behoeven de wijzigingen van Bijlagen 6 en 9 voor wat betreft Nederland (het Caribische deel), Aruba, Curaçao en Sint Maarten niet de goedkeuring van de Staten-Generaal.</text:p>
      <text:p text:style-name="ifm_p_mt.5.08mm_ifm">De Minister van Buitenlandse Zaken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952, nr. 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952, nr. 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Bijlagen 6 en 9 van de Douaneovereenkomst inzake het internationale vervoer van goederen onder dekking van carnets TIR (TIR-Overeenkomst); Genève, 12 oktober 2017</dc:title>
    <meta:user-defined meta:name="OVERHEIDop.ParlID/DC.identifier">kst-30952-299</meta:user-defined>
    <meta:user-defined meta:name="OVERHEIDop.ondernummer">299</meta:user-defined>
    <meta:user-defined meta:name="DCTERMS.W3CDTF/DCTERMS.available">2018-02-14</meta:user-defined>
    <meta:user-defined meta:name="OVERHEIDop.KamerstukTypen/DC.type">Brief</meta:user-defined>
    <meta:user-defined meta:name="OVERHEIDop.dossiernummer">30952</meta:user-defined>
    <meta:user-defined meta:name="OVERHEIDop.adviesRvS"/>
    <meta:user-defined meta:name="OVERHEIDop.documenttitel">Wijzigingen van Bijlagen 6 en 9 van de Douaneovereenkomst inzake het internationale vervoer van goederen onder dekking van carnets TIR (TIR-Overeenkomst); Genève, 12 oktober 2017</meta:user-defined>
    <meta:user-defined meta:name="OVERHEIDop.Parlementair/DC.type">Kamerstuk</meta:user-defined>
    <meta:user-defined meta:name="OVERHEIDop.indiener">H. Zijlstra</meta:user-defined>
    <meta:user-defined meta:name="OVERHEIDop.vergaderjaar">2017-2018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Bijlagen 6 en 9 van de Douaneovereenkomst inzake het internationale vervoer van goederen onder dekking van carnets TIR (TIR-Overeenkomst); Genève, 12 oktober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1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