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98
      <text:tab/>BRIEF VAN DE MINISTER VAN BUITENLANDSE ZAKEN </text:h>
      <text:p text:style-name="ifm_p_mt.3.76mm_ifm">Aan de Voorzitter van de Tweede Kamer der Staten-Generaal</text:p>
      <text:p text:style-name="ifm_p_mt.3.76mm_ifm">Den Haag, 12 februari 2018</text:p>
      <text:p text:style-name="ifm_p_mt.3.76mm_ifm">Overeenkomstig het bepaalde in artikel 13, eerste en tweede lid, van de Rijkswet goedkeuring en bekendmaking verdragen moge ik u hierbij ter kennis brengen de op 4 november 2017 te Straatsburg tot stand gekomen wijziging van Bijlage I van het Internationaal Verdrag tegen doping in de sport (2005) (<text:span text:style-name="ifm_span_font.italic_ifm">Trb.</text:span> 2018, nr. 16).</text:p>
      <text:p text:style-name="ifm_p_mt.3.76mm_ifm">Ingevolge artikel 7, onderdeel f, van genoemde Rijkswet behoeft de wijziging van Bijlage I niet de goedkeuring van de Staten-Generaal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bijlage I van het Internationaal Verdrag tegen doping in de sport (2005); Straatsburg, 4 november 2017</dc:title>
    <meta:user-defined meta:name="OVERHEIDop.ParlID/DC.identifier">kst-30952-298</meta:user-defined>
    <meta:user-defined meta:name="OVERHEIDop.ondernummer">298</meta:user-defined>
    <meta:user-defined meta:name="DCTERMS.W3CDTF/DCTERMS.available">2018-02-14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 van bijlage I van het Internationaal Verdrag tegen doping in de sport (2005); Straatsburg, 4 november 2017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I van het Internationaal Verdrag tegen doping in de sport (2005); Straatsburg, 4 novembe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