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97
      <text:tab/>BRIEF VAN DE MINISTER VAN BUITENLANDSE ZAKEN</text:h>
      <text:p text:style-name="ifm_p_mt.3.76mm_ifm">Aan de Voorzitter van de Tweede Kamer der Staten-Generaal</text:p>
      <text:p text:style-name="ifm_p_mt.3.76mm_ifm">Den Haag, 12 februari 2018</text:p>
      <text:p text:style-name="ifm_p_mt.3.76mm_ifm">Overeenkomstig het bepaalde in artikel 13, eerste en tweede lid, van de Rijkswet goedkeuring en bekendmaking verdragen moge ik u hierbij ter kennis brengen de op 5 mei 2017 te Genève tot stand gekomen wijziging van Bijlage A en C bij het Verdrag van Stockholm inzake persistente organische verontreinigende stoffen (<text:span text:style-name="ifm_span_font.italic_ifm">Trb.</text:span> 2018, nr. 13).</text:p>
      <text:p text:style-name="ifm_p_mt.3.76mm_ifm">Ingevolge artikel 7, onderdeel f, van genoemde Rijkswet behoeft de wijziging van Bijlage A en C bij het Verdrag niet de goedkeuring van de Staten-Generaal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2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2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 van Bijlage A en C bij het Verdrag van Stockholm inzake persistente organische verontreinigende stoffen; Genève, 5 mei 2017</dc:title>
    <meta:user-defined meta:name="OVERHEIDop.ParlID/DC.identifier">kst-30952-297</meta:user-defined>
    <meta:user-defined meta:name="OVERHEIDop.ondernummer">297</meta:user-defined>
    <meta:user-defined meta:name="DCTERMS.W3CDTF/DCTERMS.available">2018-02-14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Wijziging van Bijlage A en C bij het Verdrag van Stockholm inzake persistente organische verontreinigende stoffen; Genève, 5 mei 2017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 A en C bij het Verdrag van Stockholm inzake persistente organische verontreinigende stoffen; Genève, 5 mei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