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90
      <text:tab/>BRIEF VAN DE MINISTER VAN BUITENLANDSE ZAKEN</text:h>
      <text:p text:style-name="ifm_p_mt.3.76mm_ifm">Aan de Voorzitter van de Tweede Kamer der Staten-Generaal</text:p>
      <text:p text:style-name="ifm_p_mt.3.76mm_ifm">Den Haag, 8 december 2017</text:p>
      <text:p text:style-name="ifm_p_mt.3.76mm_ifm">Overeenkomstig het bepaalde in artikel 13, eerste en tweede lid, van de Rijkswet goedkeuring en bekendmaking verdragen moge ik u hierbij ter kennis brengen de op 1 april 2017 te Beijing tot stand gekomen maatregelen ATCM XL 2017 tot uitvoering van het Verdrag inzake Antarctica (Trb. 2017, nr. 173).</text:p>
      <text:p text:style-name="ifm_p_mt.3.76mm_ifm">Ingevolge artikel 7, onderdeel b, van genoemde Rijkswet behoeft deze maatregelen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Maatregelen ATCM XL 2017 tot uitvoering van het Verdrag inzake Antarctica; Beijing, 1 juni 2017</dc:title>
    <meta:user-defined meta:name="OVERHEIDop.ParlID/DC.identifier">kst-30952-290</meta:user-defined>
    <meta:user-defined meta:name="OVERHEIDop.ondernummer">290</meta:user-defined>
    <meta:user-defined meta:name="DCTERMS.W3CDTF/DCTERMS.available">2017-12-12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Maatregelen ATCM XL 2017 tot uitvoering van het Verdrag inzake Antarctica; Beijing, 1 juni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L 2017 tot uitvoering van het Verdrag inzake Antarctica; Beijing, 1 juni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