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8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88
      <text:tab/>BRIEF VAN DE MINISTER VAN BUITENLANDSE ZAKEN</text:h>
      <text:p text:style-name="ifm_p_mt.3.76mm_ifm">Aan de Voorzitter van de Tweede Kamer der Staten-Generaal</text:p>
      <text:p text:style-name="ifm_p_mt.3.76mm_ifm">Den Haag, 30 november 2017</text:p>
      <text:p text:style-name="ifm_p_mt.3.76mm_ifm">Overeenkomstig het bepaalde in artikel 13, eerste lid, van de Rijkswet goedkeuring en bekendmaking verdragen moge ik u hierbij ter kennis brengen het op 7 september 2017 te ’s-Gravenhage tot stand gekomen Gastlandverdrag tussen het Koninkrijk der Nederlanden en de Verenigde Naties betreffende het Centre for Artificial Intelligence and Robotics in ’s-Gravenhage van het United Nations Interregional Crime and Justice Research Institute (Trb. 2017, nr. 161).</text:p>
      <text:p text:style-name="ifm_p_mt.3.76mm_ifm">Ingevolge artikel 7, onderdeel a, van genoemde Rijkswet juncto artikel 3 van de Wet van 24 december 1947 (Stb. H 452), behoeft dit verdrag niet de goedkeuring van de Staten-Generaal.</text:p>
      <text:p text:style-name="ifm_p_mt.5.08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2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2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Gastlandverdrag tussen het Koninkrijk der Nederlanden en de Verenigde Naties betreffende het Centre for Artificial Intelligence and Robotics in '-s Gravenhage van het United Nations Interregional Crime and Justice Research Institute; ’s-Gravenhage, 7 september 2017</dc:title>
    <meta:user-defined meta:name="OVERHEIDop.ParlID/DC.identifier">kst-30952-288</meta:user-defined>
    <meta:user-defined meta:name="OVERHEIDop.ondernummer">288</meta:user-defined>
    <meta:user-defined meta:name="DCTERMS.W3CDTF/DCTERMS.available">2017-12-05</meta:user-defined>
    <meta:user-defined meta:name="OVERHEIDop.KamerstukTypen/DC.type">Brief</meta:user-defined>
    <meta:user-defined meta:name="OVERHEIDop.dossiernummer">30952</meta:user-defined>
    <meta:user-defined meta:name="OVERHEIDop.adviesRvS"/>
    <meta:user-defined meta:name="OVERHEIDop.documenttitel">Gastlandverdrag tussen het Koninkrijk der Nederlanden en de Verenigde Naties betreffende het Centre for Artificial Intelligence and Robotics in '-s Gravenhage van het United Nations Interregional Crime and Justice Research Institute; ’s-Gravenhage, 7 september 2017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Gastlandverdrag tussen het Koninkrijk der Nederlanden en de Verenigde Naties betreffende het Centre for Artificial Intelligence and Robotics in '-s Gravenhage van het United Nations Interregional Crime and Justice Research Institute; ’s-Gravenhage, 7 september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