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85
      <text:tab/>BRIEF VAN DE MINISTER VAN BUITENLANDSE ZAKEN </text:h>
      <text:p text:style-name="ifm_p_mt.3.76mm_ifm">Aan de Voorzitter van de Tweede Kamer der Staten-Generaal</text:p>
      <text:p text:style-name="ifm_p_mt.3.76mm_ifm">Den Haag, 6 september 2017</text:p>
      <text:p text:style-name="ifm_p_mt.3.76mm_ifm">Overeenkomstig het bepaalde in artikel 13, eerste lid, van de Rijkswet goedkeuring en bekendmaking verdragen moge ik u hierbij ter kennis brengen de op 28 augustus 2017 te Brussel tot stand gekomen Overeenkomst tussen het Koninkrijk der Nederlanden en de Europese Organisatie voor de Veiligheid van de Luchtvaart inzake het verlenen van luchtvaartdiensten aan het operationele luchtverkeer (<text:span text:style-name="ifm_span_font.italic_ifm">Trb.</text:span> 2017, nr. 152).</text:p>
      <text:p text:style-name="ifm_p_mt.3.76mm_ifm">Ingevolge artikel 7, onderdeel b, van genoemde Rijkswet behoeft deze Overeenkomst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85<text:tab/><text:page-number text:select-page="current"/></text:p>
      </style:footer>
    </style:master-page>
    <style:master-page xmlns:sdu-fn="http://schema.sdu.nl/2011/07/functions" style:name="Landscape" style:page-layout-name="landscape-margin-text">
      <style:footer>
        <text:p text:style-name="footer">Tweede Kamer, vergaderjaar 2016-2017, 30 952,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Overeenkomst tussen het Koninkrijk der Nederlanden en de Europese Organisatie voor de Veiligheid van de Luchtvaart inzake het verlenen van luchtvaartdiensten aan het operationele luchtverkeer; Brussel, 28 augustus 2017</dc:title>
    <meta:user-defined meta:name="OVERHEIDop.ParlID/DC.identifier">kst-30952-285</meta:user-defined>
    <meta:user-defined meta:name="OVERHEIDop.ondernummer">285</meta:user-defined>
    <meta:user-defined meta:name="DCTERMS.W3CDTF/DCTERMS.available">2017-09-07</meta:user-defined>
    <meta:user-defined meta:name="OVERHEIDop.KamerstukTypen/DC.type">Brief</meta:user-defined>
    <meta:user-defined meta:name="OVERHEIDop.dossiernummer">30952</meta:user-defined>
    <meta:user-defined meta:name="OVERHEIDop.documenttitel">Overeenkomst tussen het Koninkrijk der Nederlanden en de Europese Organisatie voor de Veiligheid van de Luchtvaart inzake het verlenen van luchtvaartdiensten aan het operationele luchtverkeer; Brussel, 28 augustus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Overeenkomst tussen het Koninkrijk der Nederlanden en de Europese Organisatie voor de Veiligheid van de Luchtvaart inzake het verlenen van luchtvaartdiensten aan het operationele luchtverkeer; Brussel, 28 augustus 2017</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