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79<text:tab/>BRIEF VAN DE MINISTER VAN BUITENLANDSE ZAKEN</text:h>
      <text:p text:style-name="ifm_p_mt.3.76mm_ifm">Aan de Voorzitter van de Tweede Kamer der Staten-Generaal</text:p>
      <text:p text:style-name="ifm_p_mt.3.76mm_ifm">Den Haag, 14 juli 2017</text:p>
      <text:p text:style-name="ifm_p_mt.3.76mm_ifm">Overeenkomstig het bepaalde in artikel 13, eerste lid, van de Rijkswet goedkeuring en bekendmaking verdragen moge ik u hierbij ter kennis brengen de op 13 juni 2017 te New York tot stand gekomen Briefwisseling tussen het Koninkrijk der Nederlanden en de Verenigde Naties, houdende een verdrag betreffende de «United Nations Public Service Forum and Awards Ceremony» te Den Haag van 22 tot en met 23 juni 2017 (<text:span text:style-name="ifm_span_font.italic_ifm">Trb.</text:span> 2017, nr. 91).</text:p>
      <text:p text:style-name="ifm_p_mt.3.76mm_ifm">Ingevolge artikel 7, onderdeel c,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79<text:tab/><text:page-number text:select-page="current"/></text:p>
      </style:footer>
    </style:master-page>
    <style:master-page xmlns:sdu-fn="http://schema.sdu.nl/2011/07/functions" style:name="Landscape" style:page-layout-name="landscape-margin-text">
      <style:footer>
        <text:p text:style-name="footer">Tweede Kamer, vergaderjaar 2016-2017, 30 95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tussen het Koninkrijk der Nederlanden en de Verenigde Naties, houdende een verdrag betreffende de “United Nations Public Service Forum and Awards Ceremony” te Den Haag van 22 tot en met 23 juni 2017; New York, 13 juni 2017</dc:title>
    <meta:user-defined meta:name="OVERHEIDop.ParlID/DC.identifier">kst-30952-279</meta:user-defined>
    <meta:user-defined meta:name="OVERHEIDop.ondernummer">279</meta:user-defined>
    <meta:user-defined meta:name="DCTERMS.W3CDTF/DCTERMS.available">2017-07-20</meta:user-defined>
    <meta:user-defined meta:name="OVERHEIDop.KamerstukTypen/DC.type">Brief</meta:user-defined>
    <meta:user-defined meta:name="OVERHEIDop.dossiernummer">30952</meta:user-defined>
    <meta:user-defined meta:name="OVERHEIDop.documenttitel">Briefwisseling tussen het Koninkrijk der Nederlanden en de Verenigde Naties, houdende een verdrag betreffende de “United Nations Public Service Forum and Awards Ceremony” te Den Haag van 22 tot en met 23 juni 2017; New York, 13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tussen het Koninkrijk der Nederlanden en de Verenigde Naties, houdende een verdrag betreffende de “United Nations Public Service Forum and Awards Ceremony” te Den Haag van 22 tot en met 23 juni 2017; New York, 13 juni 2017</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