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77<text:tab/>BRIEF VAN MINISTER VAN BUITENLANDSE ZAKEN</text:h>
      <text:p text:style-name="ifm_p_mt.3.76mm_ifm">Aan de Voorzitter van de Tweede Kamer der Staten-Generaal</text:p>
      <text:p text:style-name="ifm_p_mt.3.76mm_ifm">Den Haag, 19 juni 2017</text:p>
      <text:p text:style-name="ifm_p_mt.3.76mm_ifm">Overeenkomstig het bepaalde in artikel 13, eerste en tweede lid, van de Rijkswet goedkeuring en bekendmaking verdragen moge ik u hierbij ter kennis brengen de op 28 oktober 2016 te Londen tot stand gekomen wijzigingen van de Bijlagen I en V bij het Internationaal Verdrag ter voorkoming van verontreiniging door schepen, 1973 (Trb. 2017, nr. 72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de Bijlagen I en V bij het Internationaal Verdrag ter voorkoming van verontreiniging door schepen, 1973; Londen, 28 oktober 2016</dc:title>
    <meta:user-defined meta:name="OVERHEIDop.ParlID/DC.identifier">kst-30952-277</meta:user-defined>
    <meta:user-defined meta:name="OVERHEIDop.ondernummer">277</meta:user-defined>
    <meta:user-defined meta:name="DCTERMS.W3CDTF/DCTERMS.available">2017-06-20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I en V bij het Internationaal Verdrag ter voorkoming van verontreiniging door schepen, 1973; Londen, 28 okto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I en V bij het Internationaal Verdrag ter voorkoming van verontreiniging door schepen, 1973; Londen, 28 okto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