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7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75<text:tab/>BRIEF VAN DE MINISTER VAN BUITENLANDSE ZAKEN</text:h>
      <text:p text:style-name="ifm_p_mt.3.76mm_ifm">Aan de Voorzitter van de Tweede Kamer der Staten-Generaal</text:p>
      <text:p text:style-name="ifm_p_mt.3.76mm_ifm">Den Haag, 30 mei 2017</text:p>
      <text:p text:style-name="ifm_p_mt.3.76mm_ifm">Overeenkomstig het bepaalde in artikel 13, eerste lid, van de Rijkswet goedkeuring en bekendmaking verdragen moge ik u hierbij ter kennis brengen de op 12 april 2017 te ‘s-Gravenhage tot stand gekomen Notawisseling houdende een verdrag tot wijziging van het Gastlandverdrag tussen het Koninkrijk der Nederlanden en de Internationale Commissie voor Vermiste Personen (<text:span text:style-name="ifm_span_font.italic_ifm">Trb.</text:span> 2017, nr. 55).</text:p>
      <text:p text:style-name="ifm_p_mt.3.76mm_ifm">Ingevolge artikel 7, onderdeel a, van genoemde Rijkswet juncto artikel 3 van de Rijkswet van 18 april 2013 (<text:span text:style-name="ifm_span_font.italic_ifm">Stb.</text:span> 2013, nr. 147), behoeft dit verdrag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Notawisseling houdende een verdrag tot wijziging van het Gastlandverdrag tussen het Koninkrijk der Nederlanden en de Internationale Commissie voor Vermiste Personen; ’s-Gravenhage, 12 april 2017</dc:title>
    <meta:user-defined meta:name="OVERHEIDop.ParlID/DC.identifier">kst-30952-275</meta:user-defined>
    <meta:user-defined meta:name="OVERHEIDop.ondernummer">275</meta:user-defined>
    <meta:user-defined meta:name="DCTERMS.W3CDTF/DCTERMS.available">2017-05-31</meta:user-defined>
    <meta:user-defined meta:name="OVERHEIDop.KamerstukTypen/DC.type">Brief</meta:user-defined>
    <meta:user-defined meta:name="OVERHEIDop.dossiernummer">30952</meta:user-defined>
    <meta:user-defined meta:name="OVERHEIDop.documenttitel">Notawisseling houdende een verdrag tot wijziging van het Gastlandverdrag tussen het Koninkrijk der Nederlanden en de Internationale Commissie voor Vermiste Personen; ’s-Gravenhage, 12 april 2017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Notawisseling houdende een verdrag tot wijziging van het Gastlandverdrag tussen het Koninkrijk der Nederlanden en de Internationale Commissie voor Vermiste Personen; ’s-Gravenhage, 12 april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