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74<text:tab/>BRIEF VAN DE MINISTER VAN BUITENLANDSE ZAKEN</text:h>
      <text:p text:style-name="ifm_p_mt.3.76mm_ifm">Aan de Voorzitter van de Tweede Kamer der Staten-Generaal</text:p>
      <text:p text:style-name="ifm_p_mt.3.76mm_ifm">Den Haag, 15 mei 2017</text:p>
      <text:p text:style-name="ifm_p_mt.3.76mm_ifm">Overeenkomstig het bepaalde in artikel 13, eerste en tweede lid, van de Rijkswet goedkeuring en bekendmaking verdragen moge ik u hierbij ter kennis brengen de op 25 november 2016 te Londen aangenomen wijzigingen van het Internationaal verdrag betreffende de normen voor zeevarenden inzake opleiding, diplomering en wachtdienst, 1978, zoals gewijzigd (<text:span text:style-name="ifm_span_font.italic_ifm">Trb.</text:span> 2017, 5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het Internationaal verdrag betreffende de normen voor zeevarenden inzake opleiding, diplomering en wachtdienst, 1978, zoals gewijzigd; Londen, 25 november 2016</dc:title>
    <meta:user-defined meta:name="OVERHEIDop.ParlID/DC.identifier">kst-30952-274</meta:user-defined>
    <meta:user-defined meta:name="OVERHEIDop.ondernummer">274</meta:user-defined>
    <meta:user-defined meta:name="DCTERMS.W3CDTF/DCTERMS.available">2017-05-16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Internationaal verdrag betreffende de normen voor zeevarenden inzake opleiding, diplomering en wachtdienst, 1978, zoals gewijzigd; Londen, 25 nov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Internationaal verdrag betreffende de normen voor zeevarenden inzake opleiding, diplomering en wachtdienst, 1978, zoals gewijzigd; Londen, 25 nov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