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73<text:tab/>BRIEF VAN DE MINISTER VAN BUITENLANDSE ZAKEN</text:h>
      <text:p text:style-name="ifm_p_mt.3.76mm_ifm">Aan de Voorzitter van de Tweede Kamer der Staten-Generaal</text:p>
      <text:p text:style-name="ifm_p_mt.3.76mm_ifm">Den Haag, 6 april 2017</text:p>
      <text:p text:style-name="ifm_p_mt.3.76mm_ifm">Overeenkomstig het bepaalde in artikel 13, eerste lid, van de Rijkswet goedkeuring en bekendmaking verdragen moge ik u hierbij ter kennis brengen het op 17 januari 2017 te Brussel tot stand gekomen Protocol tot wijziging van de Luchtvervoersovereenkomst tussen Canada en de Europese Gemeenschap en haar lidstaten, teneinde rekening te houden met de toetreding van de Republiek Kroatië tot de Europese Unie (Trb. 2017, nr. 50).</text:p>
      <text:p text:style-name="ifm_p_mt.3.76mm_ifm">Ingevolge artikel 7, onderdeel a, van genoemde Rijkswet juncto artikel 2 van de Rijkswet van 18 april 2013 (Stb.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73<text:tab/><text:page-number text:select-page="current"/></text:p>
      </style:footer>
    </style:master-page>
    <style:master-page xmlns:sdu-fn="http://schema.sdu.nl/2011/07/functions" style:name="Landscape" style:page-layout-name="landscape-margin-text">
      <style:footer>
        <text:p text:style-name="footer">Tweede Kamer, vergaderjaar 2016-2017, 30 95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tot wijziging van de Luchtvervoersovereenkomst Canada en de Europese Gemeenschap en haar lidstaten, teneinde rekening te houden met de toetreding van de Republiek Kroatië tot de Europese Unie; Brussel, 17 december 2009</dc:title>
    <meta:user-defined meta:name="OVERHEIDop.ParlID/DC.identifier">kst-30952-273</meta:user-defined>
    <meta:user-defined meta:name="OVERHEIDop.ondernummer">273</meta:user-defined>
    <meta:user-defined meta:name="DCTERMS.W3CDTF/DCTERMS.available">2017-04-10</meta:user-defined>
    <meta:user-defined meta:name="OVERHEIDop.KamerstukTypen/DC.type">Brief</meta:user-defined>
    <meta:user-defined meta:name="OVERHEIDop.dossiernummer">30952</meta:user-defined>
    <meta:user-defined meta:name="OVERHEIDop.documenttitel">Protocol tot wijziging van de Luchtvervoersovereenkomst Canada en de Europese Gemeenschap en haar lidstaten, teneinde rekening te houden met de toetreding van de Republiek Kroatië tot de Europese Unie; Brussel, 17 december 2009</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Luchtvervoersovereenkomst Canada en de Europese Gemeenschap en haar lidstaten, teneinde rekening te houden met de toetreding van de Republiek Kroatië tot de Europese Unie; Brussel, 17 december 2009</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