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72<text:tab/>BRIEF VAN DE MINISTER VAN BUITENLANDSE ZAKEN</text:h>
      <text:p text:style-name="ifm_p_mt.3.76mm_ifm">Aan de Voorzitter van de Tweede Kamer der Staten-Generaal</text:p>
      <text:p text:style-name="ifm_p_mt.3.76mm_ifm">Den Haag, 6 april 2017</text:p>
      <text:p text:style-name="ifm_p_mt.3.76mm_ifm">Overeenkomstig het bepaalde in artikel 13, eerste en tweede lid, van de Rijkswet goedkeuring en bekendmaking verdragen moge ik u hierbij ter kennis brengen de op 4 oktober 2016 te Johannesburg tot stand gekomen wijzigingen in Bijlage I en II, alsmede de op 9 februari 2016, 23 augustus 2016 en 5 oktober 2016 te Genève tot stand gekomen wijzigingen in Bijlage III bij de Overeenkomst inzake de internationale handel in bedreigde in het wild levende dier- en plantensoorten (Washington, 3 maart 1973); (Trb. 2017, nr. 47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in de Bijlagen I en II van 4 oktober 2016, alsmede de wijzigingen van Bijlage III van 9 februari 2016, 23 augustus 2016 en 5 oktober 2016 bij de Overeenkomst inzake de internationale handel in bedreigde in het wild levende dier- en plantensoorten; Washington, 3 maart 1973</dc:title>
    <meta:user-defined meta:name="OVERHEIDop.ParlID/DC.identifier">kst-30952-272</meta:user-defined>
    <meta:user-defined meta:name="OVERHEIDop.ondernummer">272</meta:user-defined>
    <meta:user-defined meta:name="DCTERMS.W3CDTF/DCTERMS.available">2017-04-10</meta:user-defined>
    <meta:user-defined meta:name="OVERHEIDop.KamerstukTypen/DC.type">Brief</meta:user-defined>
    <meta:user-defined meta:name="OVERHEIDop.dossiernummer">30952</meta:user-defined>
    <meta:user-defined meta:name="OVERHEIDop.documenttitel">Wijzigingen in de Bijlagen I en II van 4 oktober 2016, alsmede de wijzigingen van Bijlage III van 9 februari 2016, 23 augustus 2016 en 5 oktober 2016 bij de Overeenkomst inzake de internationale handel in bedreigde in het wild levende dier- en plantensoorten; Washington, 3 maart 1973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in de Bijlagen I en II van 4 oktober 2016, alsmede de wijzigingen van Bijlage III van 9 februari 2016, 23 augustus 2016 en 5 oktober 2016 bij de Overeenkomst inzake de internationale handel in bedreigde in het wild levende dier- en plantensoorten; Washington, 3 maart 197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