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71<text:tab/>BRIEF VAN DE MINISTER VAN BUITENLANDSE ZAKEN</text:h>
      <text:p text:style-name="ifm_p_mt.3.76mm_ifm">Aan de Voorzitter van de Tweede Kamer der Staten-Generaal</text:p>
      <text:p text:style-name="ifm_p_mt.3.76mm_ifm">Den Haag, 28 februari 2017</text:p>
      <text:p text:style-name="ifm_p_mt.3.76mm_ifm">Overeenkomstig het bepaalde in artikel 13, eerste lid, van de Rijkswet goedkeuring en bekendmaking verdragen moge ik u hierbij ter kennis brengen de op 23 september 2016 te Genève tot stand gekomen wijzigingen van Bijlagen I en III van de Europese Overeenkomst inzake belangrijke lijnen voor het internationaal gecombineerd vervoer en daarmee samenhangende installaties (AGTC) (Trb. 2017, nr. 23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n I en III van de Europese Overeenkomst inzake belangrijke lijnen voor het internationaal gecombineerd vervoer en daarmee samenhangende installaties (AGTC); Genève, 23 september 2016</dc:title>
    <meta:user-defined meta:name="OVERHEIDop.ParlID/DC.identifier">kst-30952-271</meta:user-defined>
    <meta:user-defined meta:name="OVERHEIDop.ondernummer">271</meta:user-defined>
    <meta:user-defined meta:name="DCTERMS.W3CDTF/DCTERMS.available">2017-03-06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n I en III van de Europese Overeenkomst inzake belangrijke lijnen voor het internationaal gecombineerd vervoer en daarmee samenhangende installaties (AGTC); Genève, 23 sept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n I en III van de Europese Overeenkomst inzake belangrijke lijnen voor het internationaal gecombineerd vervoer en daarmee samenhangende installaties (AGTC); Genève, 23 sept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