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70<text:tab/>BRIEF VAN DE MINISTER VAN BUITENLANDSE ZAKEN</text:h>
      <text:p text:style-name="ifm_p_mt.3.76mm_ifm">Aan de Voorzitter van de Tweede Kamer der Staten-Generaal</text:p>
      <text:p text:style-name="ifm_p_mt.3.76mm_ifm">Den Haag, 28 februari 2017</text:p>
      <text:p text:style-name="ifm_p_mt.3.76mm_ifm">Overeenkomstig het bepaalde in artikel 13, eerste lid, van de Rijkswet goedkeuring en bekendmaking verdragen moge ik u hierbij ter kennis brengen de op 23 september 2016 te Genève tot stand gekomen Wijzigingen van Bijlagen I en II van het Protocol inzake gecombineerd vervoer over binnenwateren bij de Europese Overeenkomst inzake belangrijke internationale gecombineerde vervoerslijnen en daarmee samenhangende installaties (AGTC) van 1997 (Trb. 2017, nr. 24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Bijlagen I en II van het Protocol inzake gecombineerd vervoer over binnenwateren bij de Europese Overeenkomst inzake belangrijke internationale gecombineerde vervoerslijnen en daarmee samenhangende installaties (AGTC) van 1997; Genève, 23 september 2016</dc:title>
    <meta:user-defined meta:name="OVERHEIDop.ParlID/DC.identifier">kst-30952-270</meta:user-defined>
    <meta:user-defined meta:name="OVERHEIDop.ondernummer">270</meta:user-defined>
    <meta:user-defined meta:name="DCTERMS.W3CDTF/DCTERMS.available">2017-03-06</meta:user-defined>
    <meta:user-defined meta:name="OVERHEIDop.KamerstukTypen/DC.type">Brief</meta:user-defined>
    <meta:user-defined meta:name="OVERHEIDop.dossiernummer">30952</meta:user-defined>
    <meta:user-defined meta:name="OVERHEIDop.documenttitel">Wijzigingen van Bijlagen I en II van het Protocol inzake gecombineerd vervoer over binnenwateren bij de Europese Overeenkomst inzake belangrijke internationale gecombineerde vervoerslijnen en daarmee samenhangende installaties (AGTC) van 1997; Genève, 23 september 2016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Bijlagen I en II van het Protocol inzake gecombineerd vervoer over binnenwateren bij de Europese Overeenkomst inzake belangrijke internationale gecombineerde vervoerslijnen en daarmee samenhangende installaties (AGTC) van 1997; Genève, 23 septembe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