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69<text:tab/>BRIEF VAN DE MINISTER VAN BUITENLANDSE ZAKEN</text:h>
      <text:p text:style-name="ifm_p_mt.3.76mm_ifm">Aan de Voorzitter van de Tweede Kamer der Staten-Generaal</text:p>
      <text:p text:style-name="ifm_p_mt.3.76mm_ifm">Den Haag, 28 februari 2017</text:p>
      <text:p text:style-name="ifm_p_mt.3.76mm_ifm">Overeenkomstig het bepaalde in artikel 13, eerste lid, van de Rijkswet goedkeuring en bekendmaking verdragen moge ik u hierbij ter kennis brengen de op 15 mei 2015 te Genève tot stand gekomen wijzigingen van Bijlage A en C bij het Verdrag van Stockholm inzake persistente organische verontreinigende stoffen (Trb. 2017, nr. 21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 A en C bij het Verdrag van Stockholm inzake persistente organische verontreinigende stoffen; Genève, 15 mei 2015</dc:title>
    <meta:user-defined meta:name="OVERHEIDop.ParlID/DC.identifier">kst-30952-269</meta:user-defined>
    <meta:user-defined meta:name="OVERHEIDop.ondernummer">269</meta:user-defined>
    <meta:user-defined meta:name="DCTERMS.W3CDTF/DCTERMS.available">2017-03-06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 A en C bij het Verdrag van Stockholm inzake persistente organische verontreinigende stoffen; Genève, 15 mei 2015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 A en C bij het Verdrag van Stockholm inzake persistente organische verontreinigende stoffen; Genève, 15 mei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