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68
      <text:tab/>BRIEF VAN DE MINISTER VAN BUITENLANDSE ZAKEN</text:h>
      <text:p text:style-name="ifm_p_mt.3.76mm_ifm">Aan de Voorzitter van de Tweede Kamer der Staten-Generaal</text:p>
      <text:p text:style-name="ifm_p_mt.3.76mm_ifm">Den Haag, 10 februari 2017</text:p>
      <text:p text:style-name="ifm_p_mt.3.76mm_ifm">Overeenkomstig het bepaalde in artikel 13, eerste lid, van de Rijkswet goedkeuring en bekendmaking verdragen moge ik u hierbij ter kennis brengen de wijzigingen van 12 december 2013, 30 juni 2015, 18 december 2015 en 28 juni 2016 van Bijlage 2 bij het Verdrag inzake de verzameling, afgifte en inname van afval in de Rijn- en binnenvaart (<text:span text:style-name="ifm_span_font.italic_ifm">Trb.</text:span> 2017, 11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 2 bij het Verdrag inzake de verzameling, afgifte en inname van afval in de Rijn- en binnenvaart; Straatsburg, 12 december 2013, 30 juni 2015, 18 december 2015 en 28 juni 2016</dc:title>
    <meta:user-defined meta:name="OVERHEIDop.ParlID/DC.identifier">kst-30952-268</meta:user-defined>
    <meta:user-defined meta:name="OVERHEIDop.ondernummer">268</meta:user-defined>
    <meta:user-defined meta:name="DCTERMS.W3CDTF/DCTERMS.available">2017-02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2 bij het Verdrag inzake de verzameling, afgifte en inname van afval in de Rijn- en binnenvaart; Straatsburg, 12 december 2013, 30 juni 2015, 18 december 2015 en 28 juni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2 bij het Verdrag inzake de verzameling, afgifte en inname van afval in de Rijn- en binnenvaart; Straatsburg, 12 december 2013, 30 juni 2015, 18 december 2015 en 28 jun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