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66<text:tab/>BRIEF VAN DE MINISTER VAN BUITENLANDSE ZAKEN</text:h>
      <text:p text:style-name="ifm_p_mt.3.76mm_ifm">Aan de Voorzitter van de Tweede Kamer der Staten-Generaal</text:p>
      <text:p text:style-name="ifm_p_mt.3.76mm_ifm">Den Haag, 10 februari 2017</text:p>
      <text:p text:style-name="ifm_p_mt.3.76mm_ifm">Overeenkomstig het bepaalde in artikel 13, eerste en tweede lid, van de Rijkswet goedkeuring en bekendmaking verdragen moge ik u hierbij ter kennis brengen de te Genève op 1 oktober 2016 tot stand gekomen wijzigingen van Bijlagen 2, 6 en 7 van de Douaneovereenkomst inzake het internationale vervoer van goederen onder dekking van carnets TIR (TIR-Overeenkomst) (<text:span text:style-name="ifm_span_font.italic_ifm">Trb.</text:span> 2017, 18).</text:p>
      <text:p text:style-name="ifm_p_mt.3.76mm_ifm">Voor Nederland (het Europese deel) behoeven de wijzigingen van de Bijlagen 2, 6 en 7 bij de Overeenkomst niet de goedkeuring van de Staten-Generaal, omdat zij een gebied (douanevervoer) bestrijken waarop de Europese Unie (EU) bij uitsluiting bevoegd is.</text:p>
      <text:p text:style-name="ifm_p_mt.3.76mm_ifm">Voor Nederland (het Caribische deel), Aruba, Curaçao en Sint Maarten behoeven de wijzigingen van de Bijlagen 2, 6 en 7 bij de Overeenkomst ingevolge artikel 7, onderdeel f, van de Rijkswet goedkeuring en bekendmaking verdragen, evenmin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Bijlagen 2, 6 en 7 van de Douaneovereenkomst inzake het internationale vervoer van goederen onder dekking van carnets TIR (TIR-Overeenkomst); Genève, 1 oktober 2016</dc:title>
    <meta:user-defined meta:name="OVERHEIDop.ParlID/DC.identifier">kst-30952-266</meta:user-defined>
    <meta:user-defined meta:name="OVERHEIDop.ondernummer">266</meta:user-defined>
    <meta:user-defined meta:name="DCTERMS.W3CDTF/DCTERMS.available">2017-02-13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n 2, 6 en 7 van de Douaneovereenkomst inzake het internationale vervoer van goederen onder dekking van carnets TIR (TIR-Overeenkomst); Genève, 1 oktober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n 2, 6 en 7 van de Douaneovereenkomst inzake het internationale vervoer van goederen onder dekking van carnets TIR (TIR-Overeenkomst); Genève, 1 okto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