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65<text:tab/>BRIEF VAN DE MINISTER VAN BUITENLANDSE ZAKEN</text:h>
      <text:p text:style-name="ifm_p_mt.3.76mm_ifm">Aan de Voorzitter van de Tweede Kamer der Staten-Generaal</text:p>
      <text:p text:style-name="ifm_p_mt.3.76mm_ifm">Den Haag, 10 februari 2017</text:p>
      <text:p text:style-name="ifm_p_mt.3.76mm_ifm">Overeenkomstig het bepaalde in artikel 13, eerste lid, van de Rijkswet goedkeuring en bekendmaking verdragen moge ik u hierbij ter kennis brengen de op 1 oktober 2016 aanvaarde wijzigingen van de Bijlagen A en B bij de Europese Overeenkomst betreffende het internationale vervoer van gevaarlijke goederen over de weg (ADR) (<text:span text:style-name="ifm_span_font.italic_ifm">Trb.</text:span> 2017, 17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de Bijlagen A en B bij de Europese Overeenkomst betreffende het internationale vervoer van gevaarlijke goederen over de weg (ADR); Genève, 1 oktober 2016</dc:title>
    <meta:user-defined meta:name="OVERHEIDop.ParlID/DC.identifier">kst-30952-265</meta:user-defined>
    <meta:user-defined meta:name="OVERHEIDop.ondernummer">265</meta:user-defined>
    <meta:user-defined meta:name="DCTERMS.W3CDTF/DCTERMS.available">2017-02-13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A en B bij de Europese Overeenkomst betreffende het internationale vervoer van gevaarlijke goederen over de weg (ADR); Genève, 1 okto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A en B bij de Europese Overeenkomst betreffende het internationale vervoer van gevaarlijke goederen over de weg (ADR); Genève, 1 okto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