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59
      <text:tab/>BRIEF VAN DE MINISTER VAN BUITENLANDSE ZAKEN</text:h>
      <text:p text:style-name="ifm_p_mt.3.76mm_ifm">Aan de Voorzitter van de Tweede Kamer der Staten-Generaal</text:p>
      <text:p text:style-name="ifm_p_mt.3.76mm_ifm">Den Haag, 18 januari 2017</text:p>
      <text:p text:style-name="ifm_p_mt.3.76mm_ifm">Overeenkomstig het bepaalde in artikel 13, eerste en tweede lid, van de Rijkswet goedkeuring en bekendmaking verdragen moge ik u hierbij ter kennis brengen de op 11 november 2016 te Brussel tot stand gekomen wijziging van Aanhangsel II bij Bijlage A van de Overeenkomst inzake tijdelijke invoer (<text:span text:style-name="ifm_span_font.italic_ifm">Trb.</text:span> 2016, 207).</text:p>
      <text:p text:style-name="ifm_p_mt.3.76mm_ifm">Voor Nederland (het Europese deel) behoeft de wijziging van 11 november 2016 van Aanhangsel II bij Bijlage A bij de Overeenkomst niet de goedkeuring van de Staten-Generaal, omdat zij een gebied (douanevervoer) bestrijkt waarop de Europese Unie bij uitsluiting bevoegd is.</text:p>
      <text:p text:style-name="ifm_p_mt.3.76mm_ifm">Voor Nederland (het Caribische deel), Curaçao en Sint Maarten behoeft de wijziging van 11 november 2016 van Aanhangsel II bij Bijlage A bij de Overeenkomst ingevolge artikel 7, onderdeel b, van de Rijkswet goedkeuring en bekendmaking verdragen, evenmin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Aanhangsel II bij Bijlage A van de Overeenkomst inzake tijdelijke invoer; Brussel, 11 november 2016</dc:title>
    <meta:user-defined meta:name="OVERHEIDop.ParlID/DC.identifier">kst-30952-259</meta:user-defined>
    <meta:user-defined meta:name="OVERHEIDop.ondernummer">259</meta:user-defined>
    <meta:user-defined meta:name="DCTERMS.W3CDTF/DCTERMS.available">2017-01-20</meta:user-defined>
    <meta:user-defined meta:name="OVERHEIDop.KamerstukTypen/DC.type">Brief</meta:user-defined>
    <meta:user-defined meta:name="OVERHEIDop.dossiernummer">30952</meta:user-defined>
    <meta:user-defined meta:name="OVERHEIDop.documenttitel">Wijziging van Aanhangsel II bij Bijlage A van de Overeenkomst inzake tijdelijke invoer; Brussel, 11 nov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Aanhangsel II bij Bijlage A van de Overeenkomst inzake tijdelijke invoer; Brussel, 11 nov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