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54<text:tab/>BRIEF VAN DE MINISTER VAN BUITENLANDSE ZAKEN</text:h>
      <text:p text:style-name="ifm_p_mt.3.76mm_ifm">Aan de Voorzitter van de Tweede Kamer der Staten-Generaal</text:p>
      <text:p text:style-name="ifm_p_mt.3.76mm_ifm">Den Haag, 16 november 2016</text:p>
      <text:p text:style-name="ifm_p_mt.3.76mm_ifm">Overeenkomstig het bepaalde in artikel 13, eerste en tweede lid, van de Rijkswet goedkeuring en bekendmaking verdragen moge ik u hierbij ter kennis brengen de Maatregelen ATCM XXXIX 2016 tot uitvoering van het Verdrag inzake Antarctica; Santiago de Chile, 1 juni 2016 (<text:span text:style-name="ifm_span_font.italic_ifm">Trb.</text:span> 2016, 178).</text:p>
      <text:p text:style-name="ifm_p_mt.3.76mm_ifm">Ingevolge artikel 7, onderdeel b, van genoemde Rijkswet behoeven deze maatregel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Maatregelen ATCM XXXIX 2016 tot uitvoering van het Verdrag inzake Antarctica; Santiago de Chile, 1 juni 2016</dc:title>
    <meta:user-defined meta:name="OVERHEIDop.ParlID/DC.identifier">kst-30952-254</meta:user-defined>
    <meta:user-defined meta:name="OVERHEIDop.ondernummer">254</meta:user-defined>
    <meta:user-defined meta:name="DCTERMS.W3CDTF/DCTERMS.available">2016-11-17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XXIX 2016 tot uitvoering van het Verdrag inzake Antarctica; Santiago de Chile, 1 juni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XXIX 2016 tot uitvoering van het Verdrag inzake Antarctica; Santiago de Chile, 1 jun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