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52
      <text:tab/>BRIEF VAN DE MINISTER VAN BUITENLANDSE ZAKEN</text:h>
      <text:p text:style-name="ifm_p_mt.3.76mm_ifm">Aan de Voorzitter van de Tweede Kamer der Staten-Generaal</text:p>
      <text:p text:style-name="ifm_p_mt.3.76mm_ifm">Den Haag, 14 oktober 2016</text:p>
      <text:p text:style-name="ifm_p_mt.3.76mm_ifm">Overeenkomstig het bepaalde in artikel 13, eerste en tweede lid, van de Rijkswet goedkeuring en bekendmaking verdragen moge ik u hierbij ter kennis brengen de op 26 september 2016 te ’s-Gravenhage tot stand gekomen Briefwisseling tussen het Koninkrijk der Nederlanden en Japan houdende een overeenkomst tot wijziging van de bijlage van de Overeenkomst tussen het Koninkrijk der Nederlanden en Japan betreffende luchtdiensten van 17 februari 1953 (<text:span text:style-name="ifm_span_font.italic_ifm">Trb.</text:span> 2016, 159).</text:p>
      <text:p text:style-name="ifm_p_mt.3.76mm_ifm">Ingevolge artikel 7, onderdeel f, van genoemde Rijkswet behoeft deze wijzigin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52<text:tab/><text:page-number text:select-page="current"/></text:p>
      </style:footer>
    </style:master-page>
    <style:master-page xmlns:sdu-fn="http://schema.sdu.nl/2011/07/functions" style:name="Landscape" style:page-layout-name="landscape-margin-text">
      <style:footer>
        <text:p text:style-name="footer">Tweede Kamer, vergaderjaar 2016-2017, 30 95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tussen het Koninkrijk der Nederlanden en Japan houdende een overeenkomst tot wijziging van de bijlage van de Overeenkomst tussen het Koninkrijk der Nederlanden en Japan betreffende luchtdiensten van 17 februari 1953; 's-Gravenhage, 26 september 2016</dc:title>
    <meta:user-defined meta:name="OVERHEIDop.ParlID/DC.identifier">kst-30952-252</meta:user-defined>
    <meta:user-defined meta:name="OVERHEIDop.ondernummer">252</meta:user-defined>
    <meta:user-defined meta:name="DCTERMS.W3CDTF/DCTERMS.available">2016-10-18</meta:user-defined>
    <meta:user-defined meta:name="OVERHEIDop.KamerstukTypen/DC.type">Brief</meta:user-defined>
    <meta:user-defined meta:name="OVERHEIDop.dossiernummer">30952</meta:user-defined>
    <meta:user-defined meta:name="OVERHEIDop.documenttitel">Briefwisseling tussen het Koninkrijk der Nederlanden en Japan houdende een overeenkomst tot wijziging van de bijlage van de Overeenkomst tussen het Koninkrijk der Nederlanden en Japan betreffende luchtdiensten van 17 februari 1953; 's-Gravenhage, 26 sept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tussen het Koninkrijk der Nederlanden en Japan houdende een overeenkomst tot wijziging van de bijlage van de Overeenkomst tussen het Koninkrijk der Nederlanden en Japan betreffende luchtdiensten van 17 februari 1953; 's-Gravenhage, 26 september 2016</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