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42<text:tab/>BRIEF VAN DE MINISTER VAN BUITENLANDSE ZAKEN</text:h>
      <text:p text:style-name="ifm_p_mt.3.76mm_ifm">Aan de Voorzitter van de Tweede Kamer der Staten-Generaal</text:p>
      <text:p text:style-name="ifm_p_mt.3.76mm_ifm">Den Haag, 15 juli 2016</text:p>
      <text:p text:style-name="ifm_p_mt.3.76mm_ifm">Overeenkomstig het bepaalde in artikel 13, eerste lid, van de Rijkswet goedkeuring en bekendmaking verdragen moge ik u hierbij ter kennis brengen het op 3 mei 2016 te Brussel tot stand gekomen Protocol tot wijziging van de Euro-mediterrane Luchtvaartovereenkomst tussen de Europese Unie en haar lidstaten, enerzijds, en het Hasjemitisch Koninkrijk Jordanië, anderzijds, teneinde rekening te houden met de toetreding van de Republiek Kroatië tot de Europese Unie (<text:span text:style-name="ifm_span_font.italic_ifm">Trb.</text:span> 2016, nr. 99).</text:p>
      <text:p text:style-name="ifm_p_mt.3.76mm_ifm">Ingevolge artikel 7, onderdeel a, van genoemde Rijkswet juncto artikel 2 van de Rijkswet van 18 april 2013 (<text:span text:style-name="ifm_span_font.italic_ifm">Stb.</text:span> 2013, nr. 147) houdende goedkeuring van het Verdrag tussen de lidstaten van de Europese Unie en de Republiek Kroatië betreffende de toetreding van de Republiek Kroatië tot de Europese Unie van 9 december 2011, behoeft dit Verdrag niet de goedkeuring van de Staten-Generaal.</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952, nr. 242<text:tab/><text:page-number text:select-page="current"/></text:p>
      </style:footer>
    </style:master-page>
    <style:master-page xmlns:sdu-fn="http://schema.sdu.nl/2011/07/functions" style:name="Landscape" style:page-layout-name="landscape-margin-text">
      <style:footer>
        <text:p text:style-name="footer">Tweede Kamer, vergaderjaar 2015-2016, 30 952,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er kennisname voorgelegde Verdragen; Brief regering; Protocol tot wijziging van de Euro-mediterrane Luchtvaartovereenkomst tussen de Europese Unie en haar lidstaten, enerzijds, en het Hasjemitisch Koninkrijk Jordanië, anderzijds, teneinde rekening te houden met de toetreding van de Republiek Kroatië tot de Europese Unie; Brussel, 3 mei 2016</dc:title>
    <meta:user-defined meta:name="OVERHEIDop.ParlID/DC.identifier">kst-30952-242</meta:user-defined>
    <meta:user-defined meta:name="OVERHEIDop.ondernummer">242</meta:user-defined>
    <meta:user-defined meta:name="DCTERMS.W3CDTF/DCTERMS.available">2016-07-20</meta:user-defined>
    <meta:user-defined meta:name="OVERHEIDop.KamerstukTypen/DC.type">Brief</meta:user-defined>
    <meta:user-defined meta:name="OVERHEIDop.dossiernummer">30952</meta:user-defined>
    <meta:user-defined meta:name="OVERHEIDop.documenttitel">Protocol tot wijziging van de Euro-mediterrane Luchtvaartovereenkomst tussen de Europese Unie en haar lidstaten, enerzijds, en het Hasjemitisch Koninkrijk Jordanië, anderzijds, teneinde rekening te houden met de toetreding van de Republiek Kroatië tot de Europese Unie; Brussel, 3 me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Protocol tot wijziging van de Euro-mediterrane Luchtvaartovereenkomst tussen de Europese Unie en haar lidstaten, enerzijds, en het Hasjemitisch Koninkrijk Jordanië, anderzijds, teneinde rekening te houden met de toetreding van de Republiek Kroatië tot de Europese Unie; Brussel, 3 mei 2016</meta:user-defined>
    <meta:user-defined meta:name="OVERHEIDop.publicationName">Kamerstuk</meta:user-defined>
    <meta:user-defined meta:name="OVERHEID.Organisatietype/OVERHEID.organisationType">staten generaal</meta:user-defined>
    <meta:user-defined meta:name="DCTERMS.W3CDTF/DCTERMS.issued">2016-07-1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