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39<text:tab/>BRIEF VAN DE MINISTER VAN BUITENLANDSE ZAKEN</text:h>
      <text:p text:style-name="ifm_p_mt.3.76mm_ifm">Aan de Voorzitter van de Tweede Kamer der Staten-Generaal</text:p>
      <text:p text:style-name="ifm_p_mt.3.76mm_ifm">Den Haag, 15 juli 2016</text:p>
      <text:p text:style-name="ifm_p_mt.3.76mm_ifm">Overeenkomstig het bepaalde in artikel 13, eerste en tweede lid, van de Rijkswet goedkeuring en bekendmaking verdragen moge ik u hierbij ter kennis brengen de op 11 juni 2014 te Genève tot stand gekomen wijzigingen van 2014 van het Maritiem arbeidsverdrag, 2006 (<text:span text:style-name="ifm_span_font.italic_ifm">Trb.</text:span> 2016, nr. 85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 kennisname voorgelegde Verdragen; Brief regering; Wijzigingen van 2014 van het Maritiem arbeidsverdrag, 2006; Genève, 11 juni 2014</dc:title>
    <meta:user-defined meta:name="OVERHEIDop.ParlID/DC.identifier">kst-30952-239</meta:user-defined>
    <meta:user-defined meta:name="OVERHEIDop.ondernummer">239</meta:user-defined>
    <meta:user-defined meta:name="DCTERMS.W3CDTF/DCTERMS.available">2016-07-20</meta:user-defined>
    <meta:user-defined meta:name="OVERHEIDop.KamerstukTypen/DC.type">Brief</meta:user-defined>
    <meta:user-defined meta:name="OVERHEIDop.dossiernummer">30952</meta:user-defined>
    <meta:user-defined meta:name="OVERHEIDop.documenttitel">Wijzigingen van 2014 van het Maritiem arbeidsverdrag, 2006; Genève, 11 juni 2014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2014 van het Maritiem arbeidsverdrag, 2006; Genève, 11 jun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