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237
      <text:tab/>BRIEF VAN DE MINISTER VAN BUITENLANDSE ZAKEN</text:h>
      <text:p text:style-name="ifm_p_mt.3.76mm_ifm">Aan de Voorzitter van de Tweede Kamer der Staten-Generaal</text:p>
      <text:p text:style-name="ifm_p_mt.3.76mm_ifm">Den Haag, 21 juni 2016</text:p>
      <text:p text:style-name="ifm_p_mt.3.76mm_ifm">Overeenkomstig het bepaalde in artikel 13, eerste lid, van de Rijkswet goedkeuring en bekendmaking verdragen moge ik u hierbij ter kennis brengen het op 31 mei 2016 te ‘s-Gravenhage tot stand gekomen Verdrag tussen het Koninkrijk der Nederlanden en de Verenigde Naties betreffende het kantoor van het Joint Investigative Mechanism van de Organisatie voor het Verbod van Chemische Wapens (OPCW) – Verenigde Naties (<text:span text:style-name="ifm_span_font.italic_ifm">Trb.</text:span> 2016, nr. 70).</text:p>
      <text:p text:style-name="ifm_p_mt.3.76mm_ifm">Ingevolge artikel 7, onderdeel a, van genoemde Rijkswet juncto artikel 3 van de Wet van 24 december 1947 (<text:span text:style-name="ifm_span_font.italic_ifm">Stb.</text:span> H 452) houdende goedkeuring van het Verdrag nopens de voorrechten en immuiteiten van de Verenigde Naties behoeft dit Verdrag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2, nr. 237<text:tab/><text:page-number text:select-page="current"/></text:p>
      </style:footer>
    </style:master-page>
    <style:master-page xmlns:sdu-fn="http://schema.sdu.nl/2011/07/functions" style:name="Landscape" style:page-layout-name="landscape-margin-text">
      <style:footer>
        <text:p text:style-name="footer">Tweede Kamer, vergaderjaar 2015-2016, 30 952,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 kennisname voorgelegde Verdragen; Brief regering; Mededeling Verdrag tussen het Koninkrijk der Nederlanden en de Verenigde Naties betreffende het kantoor van het Joint Investigative Mechanism van de Organisatie voor het Verbod van Chemische Wapens (OPCW) - Verenigde Naties; ’s-Gravenhage, 31 mei 2016</dc:title>
    <meta:user-defined meta:name="OVERHEIDop.ParlID/DC.identifier">kst-30952-237</meta:user-defined>
    <meta:user-defined meta:name="OVERHEIDop.ondernummer">237</meta:user-defined>
    <meta:user-defined meta:name="DCTERMS.W3CDTF/DCTERMS.available">2016-06-27</meta:user-defined>
    <meta:user-defined meta:name="OVERHEIDop.KamerstukTypen/DC.type">Brief</meta:user-defined>
    <meta:user-defined meta:name="OVERHEIDop.dossiernummer">30952</meta:user-defined>
    <meta:user-defined meta:name="OVERHEIDop.documenttitel">Mededeling Verdrag tussen het Koninkrijk der Nederlanden en de Verenigde Naties betreffende het kantoor van het Joint Investigative Mechanism van de Organisatie voor het Verbod van Chemische Wapens (OPCW) - Verenigde Naties; ’s-Gravenhage, 31 me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Mededeling Verdrag tussen het Koninkrijk der Nederlanden en de Verenigde Naties betreffende het kantoor van het Joint Investigative Mechanism van de Organisatie voor het Verbod van Chemische Wapens (OPCW) - Verenigde Naties; ’s-Gravenhage, 31 mei 2016</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