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32<text:tab/>BRIEF VAN DE MINISTER VAN BUITENLANDSE ZAKEN</text:h>
      <text:p text:style-name="ifm_p_mt.3.76mm_ifm">Aan de Voorzitter van de Tweede Kamer der Staten-Generaal</text:p>
      <text:p text:style-name="ifm_p_mt.3.76mm_ifm">Den Haag, 1 april 2016</text:p>
      <text:p text:style-name="ifm_p_mt.3.76mm_ifm">Overeenkomstig het bepaalde in artikel 13, eerste en tweede lid, van de Rijkswet goedkeuring en bekendmaking verdragen moge ik u hierbij ter kennis brengen de op 18 maart 2016 te New York tot stand gekomen Briefwisseling tussen het Koninkrijk der Nederlanden, ten behoeve van Aruba, en de Verenigde Naties, houdende een verdrag betreffende de «Aruba Public-Private Partnerships Conference» te Oranjestad, Aruba, van 22 tot en met 24 maart 2016 (<text:span text:style-name="ifm_span_font.italic_ifm">Trb.</text:span> 2016, nr. 36).</text:p>
      <text:p text:style-name="ifm_p_mt.3.76mm_ifm">Ingevolge artikel 7, onderdeel c,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32<text:tab/><text:page-number text:select-page="current"/></text:p>
      </style:footer>
    </style:master-page>
    <style:master-page xmlns:sdu-fn="http://schema.sdu.nl/2011/07/functions" style:name="Landscape" style:page-layout-name="landscape-margin-text">
      <style:footer>
        <text:p text:style-name="footer">Tweede Kamer, vergaderjaar 2015-2016, 30 95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Briefwisseling tussen het Koninkrijk der Nederlanden, ten behoeve van Aruba, en de Verenigde Naties, houdende een verdrag betreffende de “Aruba Public-Private Partnerships Conference” te Oranjestad, Aruba, van 22 tot en met 24 maart 2016; New York, 18 maart 2016</dc:title>
    <meta:user-defined meta:name="OVERHEIDop.ParlID/DC.identifier">kst-30952-232</meta:user-defined>
    <meta:user-defined meta:name="OVERHEIDop.ondernummer">232</meta:user-defined>
    <meta:user-defined meta:name="DCTERMS.W3CDTF/DCTERMS.available">2016-04-05</meta:user-defined>
    <meta:user-defined meta:name="OVERHEIDop.KamerstukTypen/DC.type">Brief</meta:user-defined>
    <meta:user-defined meta:name="OVERHEIDop.dossiernummer">30952</meta:user-defined>
    <meta:user-defined meta:name="OVERHEIDop.documenttitel">Briefwisseling tussen het Koninkrijk der Nederlanden, ten behoeve van Aruba, en de Verenigde Naties, houdende een verdrag betreffende de “Aruba Public-Private Partnerships Conference” te Oranjestad, Aruba, van 22 tot en met 24 maart 2016; New York, 18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tussen het Koninkrijk der Nederlanden, ten behoeve van Aruba, en de Verenigde Naties, houdende een verdrag betreffende de “Aruba Public-Private Partnerships Conference” te Oranjestad, Aruba, van 22 tot en met 24 maart 2016; New York, 18 maart 2016</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