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29<text:tab/>BRIEF VAN DE MINISTER VAN BUITENLANDSE ZAKEN</text:h>
      <text:p text:style-name="ifm_p_mt.3.76mm_ifm">Aan de Voorzitter van de Tweede Kamer der Staten-Generaal</text:p>
      <text:p text:style-name="ifm_p_mt.3.76mm_ifm">Den Haag, 25 maart 2016</text:p>
      <text:p text:style-name="ifm_p_mt.3.76mm_ifm">Overeenkomstig het bepaalde in artikel 13, eerste en tweede lid, van de Rijkswet goedkeuring en bekendmaking verdragen moge ik u hierbij ter kennis brengen de op 18 februari 2016 te Caracas tot stand gekomen Notawisseling houdende een wijziging van Bijlage I bij de Briefwisseling houdende een verdrag betreffende toestemming tot overvlucht van staatsluchtvaartuigen tussen het Koninkrijk der Nederlanden en de Bolivariaanse Republiek Venezuela (<text:span text:style-name="ifm_span_font.italic_ifm">Trb.</text:span> 2016, 28).</text:p>
      <text:p text:style-name="ifm_p_mt.3.76mm_ifm">Ingevolge artikel 7, onderdeel f, van genoemde Rijkswet behoeft de 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Notawisseling houdende een wijziging van Bijlage I bij de Briefwisseling houdende een verdrag betreffende toestemming tot overvlucht van staatsluchtvaartuigen tussen het Koninkrijk der Nederlanden en de Bolivariaanse Republiek Venezuela; Caracas, 18 januari 2016</dc:title>
    <meta:user-defined meta:name="OVERHEIDop.ParlID/DC.identifier">kst-30952-229</meta:user-defined>
    <meta:user-defined meta:name="OVERHEIDop.ondernummer">229</meta:user-defined>
    <meta:user-defined meta:name="DCTERMS.W3CDTF/DCTERMS.available">2016-03-31</meta:user-defined>
    <meta:user-defined meta:name="OVERHEIDop.KamerstukTypen/DC.type">Brief</meta:user-defined>
    <meta:user-defined meta:name="OVERHEIDop.dossiernummer">30952</meta:user-defined>
    <meta:user-defined meta:name="OVERHEIDop.documenttitel">Notawisseling houdende een wijziging van Bijlage I bij de Briefwisseling houdende een verdrag betreffende toestemming tot overvlucht van staatsluchtvaartuigen tussen het Koninkrijk der Nederlanden en de Bolivariaanse Republiek Venezuela; Caracas, 18 januari 2016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Notawisseling houdende een wijziging van Bijlage I bij de Briefwisseling houdende een verdrag betreffende toestemming tot overvlucht van staatsluchtvaartuigen tussen het Koninkrijk der Nederlanden en de Bolivariaanse Republiek Venezuela; Caracas, 18 januar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