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28<text:tab/>BRIEF VAN DE MINISTER VAN BUITENLANDSE ZAKEN</text:h>
      <text:p text:style-name="ifm_p_mt.3.76mm_ifm">Aan de Voorzitter van de Tweede Kamer der Staten-Generaal</text:p>
      <text:p text:style-name="ifm_p_mt.3.76mm_ifm">Den Haag, 25 maart 2016</text:p>
      <text:p text:style-name="ifm_p_mt.3.76mm_ifm">Overeenkomstig het bepaalde in artikel 13, eerste lid, van de Rijkswet goedkeuring en bekendmaking verdragen moge ik u hierbij ter kennis brengen de op 27 januari 2016 te Rome tot stand gekomen Briefwisseling tussen de regering van het Koninkrijk der Nederlanden en de Voedsel- en Landbouworganisatie van de Verenigde Naties (FAO) houdende een verdrag inzake de 91ste zitting van het Uitvoerend Comité van de Europese Commissie voor de beheersing van mond- en klauwzeer, te ’s-Gravenhage, Nederland, op 9 en 10 maart 2016 (<text:span text:style-name="ifm_span_font.italic_ifm">Trb.</text:span> 2016, 23).</text:p>
      <text:p text:style-name="ifm_p_mt.3.76mm_ifm">Ingevolge artikel 7, onderdeel c, van genoemde Rijkswet behoeft dit verdrag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2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2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 kennisname voorgelegde Verdragen; Brief regering; Briefwisseling tussen de Regering van het Koninkrijk der Nederlanden en de Voedsel- en Landbouworganisatie van de Verenigde Naties (FAO) houdende een verdrag inzake de 91ste zitting van het Uitvoerend Comité van de Europese Commissie voor de beheersing van mond- en klauwzeer, te 's-Gravenhage, Nederland, op 9 en 10 maart 2016; Rome, 27 januari 2016</dc:title>
    <meta:user-defined meta:name="OVERHEIDop.ParlID/DC.identifier">kst-30952-228</meta:user-defined>
    <meta:user-defined meta:name="OVERHEIDop.ondernummer">228</meta:user-defined>
    <meta:user-defined meta:name="DCTERMS.W3CDTF/DCTERMS.available">2016-03-31</meta:user-defined>
    <meta:user-defined meta:name="OVERHEIDop.KamerstukTypen/DC.type">Brief</meta:user-defined>
    <meta:user-defined meta:name="OVERHEIDop.dossiernummer">30952</meta:user-defined>
    <meta:user-defined meta:name="OVERHEIDop.documenttitel">Briefwisseling tussen de Regering van het Koninkrijk der Nederlanden en de Voedsel- en Landbouworganisatie van de Verenigde Naties (FAO) houdende een verdrag inzake de 91ste zitting van het Uitvoerend Comité van de Europese Commissie voor de beheersing van mond- en klauwzeer, te 's-Gravenhage, Nederland, op 9 en 10 maart 2016; Rome, 27 januari 2016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Briefwisseling tussen de Regering van het Koninkrijk der Nederlanden en de Voedsel- en Landbouworganisatie van de Verenigde Naties (FAO) houdende een verdrag inzake de 91ste zitting van het Uitvoerend Comité van de Europese Commissie voor de beheersing van mond- en klauwzeer, te 's-Gravenhage, Nederland, op 9 en 10 maart 2016; Rome, 27 januari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