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24<text:tab/>BRIEF VAN DE MINISTER VAN BUITENLANDSE ZAKEN</text:h>
      <text:p text:style-name="ifm_p_mt.3.76mm_ifm">Aan de Voorzitter van de Tweede Kamer der Staten-Generaal</text:p>
      <text:p text:style-name="ifm_p_mt.3.76mm_ifm">Den Haag, 22 januari 2016</text:p>
      <text:p text:style-name="ifm_p_mt.3.76mm_ifm">Overeenkomstig het bepaalde in artikel 13, eerste en tweede lid, van de Rijkswet goedkeuring en bekendmaking verdragen moge ik u hierbij ter kennis brengen de op 9 december 2015 te Straatsburg aangenomen wijziging van bijlage I van het Internationaal Verdrag tegen doping in de sport; Parijs, 19 oktober 2005 (<text:span text:style-name="ifm_span_font.italic_ifm">Trb.</text:span> 2016, nr. 4).</text:p>
      <text:p text:style-name="ifm_p_mt.3.76mm_ifm">Ingevolge artikel 7, onderdeel f, van genoemde Rijkswet behoeft de 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Wijziging van bijlage I van het Internationaal Verdrag tegen doping in de sport; Parijs, 9 december 2015</dc:title>
    <meta:user-defined meta:name="OVERHEIDop.ParlID/DC.identifier">kst-30952-224</meta:user-defined>
    <meta:user-defined meta:name="OVERHEIDop.ondernummer">224</meta:user-defined>
    <meta:user-defined meta:name="DCTERMS.W3CDTF/DCTERMS.available">2016-01-27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I van het Internationaal Verdrag tegen doping in de sport; Parijs, 9 december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I van het Internationaal Verdrag tegen doping in de sport; Parijs, 9 decem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