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2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952<text:tab/>Ter kennisneming voorgelegde Verdragen</text:h>
      <text:h text:style-name="ifm_p_font.bold_size.9.06pt_mt.18.8mm_indent.-58.5mm_ifm" text:outline-level="1">Nr. 219<text:tab/>BRIEF VAN DE MINISTER VAN BUITENLANDSE ZAKEN</text:h>
      <text:p text:style-name="ifm_p_mt.3.76mm_ifm">Aan de Voorzitter van de Tweede Kamer der Staten-Generaal</text:p>
      <text:p text:style-name="ifm_p_mt.3.76mm_ifm">Den Haag, 23 november 2015</text:p>
      <text:p text:style-name="ifm_p_mt.3.76mm_ifm">Overeenkomstig het bepaalde in artikel 13, eerste en tweede lid, van de Rijkswet goedkeuring en bekendmaking verdragen moge ik u hierbij ter kennis brengen de op 9 december 2014 te Cartagena de Indias aangenomen wijzigingen van Bijlagen II en III bij het Protocol betreffende speciaal beschermde gebieden en wilde dieren en planten bij het Verdrag inzake de bescherming en ontwikkeling van het mariene milieu in het Caraïbisch gebied; Kingston, 18 januari 1990 (<text:span text:style-name="ifm_span_font.italic_ifm">Trb.</text:span> 2015, nr. 180).</text:p>
      <text:p text:style-name="ifm_p_mt.3.76mm_ifm">Ingevolge artikel 7, onderdeel f, van genoemde Rijkswet behoeven de wijzigingen niet de goedkeuring van de Staten-Generaal.</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952, nr. 219<text:tab/><text:page-number text:select-page="current"/></text:p>
      </style:footer>
    </style:master-page>
    <style:master-page xmlns:sdu-fn="http://schema.sdu.nl/2011/07/functions" style:name="Landscape" style:page-layout-name="landscape-margin-text">
      <style:footer>
        <text:p text:style-name="footer">Tweede Kamer, vergaderjaar 2015-2016, 30 952, nr. 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er kennisname voorgelegde Verdragen; Brief regering; Wijzigingen van Bijlagen II en III bij het Protocol betreffende speciaal beschermde gebieden en wilde dieren en planten bij het Verdrag inzake de bescherming en ontwikkeling van het mariene milieu in het Caraïbisch gebied; Cartagena de Indias, 9 december 2014</dc:title>
    <meta:user-defined meta:name="OVERHEIDop.ParlID/DC.identifier">kst-30952-219</meta:user-defined>
    <meta:user-defined meta:name="OVERHEIDop.ondernummer">219</meta:user-defined>
    <meta:user-defined meta:name="DCTERMS.W3CDTF/DCTERMS.available">2015-11-25</meta:user-defined>
    <meta:user-defined meta:name="OVERHEIDop.KamerstukTypen/DC.type">Brief</meta:user-defined>
    <meta:user-defined meta:name="OVERHEIDop.dossiernummer">30952</meta:user-defined>
    <meta:user-defined meta:name="OVERHEIDop.documenttitel">Wijzigingen van Bijlagen II en III bij het Protocol betreffende speciaal beschermde gebieden en wilde dieren en planten bij het Verdrag inzake de bescherming en ontwikkeling van het mariene milieu in het Caraïbisch gebied; Cartagena de Indias, 9 december 2014</meta:user-defined>
    <meta:user-defined meta:name="OVERHEIDop.Parlementair/DC.type">Kamerstuk</meta:user-defined>
    <meta:user-defined meta:name="OVERHEIDop.indiener">A.G. Koenders</meta:user-defined>
    <meta:user-defined meta:name="OVERHEIDop.vergaderjaar">2015-2016</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Wijzigingen van Bijlagen II en III bij het Protocol betreffende speciaal beschermde gebieden en wilde dieren en planten bij het Verdrag inzake de bescherming en ontwikkeling van het mariene milieu in het Caraïbisch gebied; Cartagena de Indias, 9 december 2014</meta:user-defined>
    <meta:user-defined meta:name="OVERHEIDop.publicationName">Kamerstuk</meta:user-defined>
    <meta:user-defined meta:name="OVERHEID.Organisatietype/OVERHEID.organisationType">staten generaal</meta:user-defined>
    <meta:user-defined meta:name="DCTERMS.W3CDTF/DCTERMS.issued">2015-11-23</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