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18
      <text:tab/>BRIEF VAN DE MINISTER VAN BUITENLANDSE ZAKEN </text:h>
      <text:p text:style-name="ifm_p_mt.3.76mm_ifm">Aan de Voorzitter van de Tweede Kamer der Staten-Generaal</text:p>
      <text:p text:style-name="ifm_p_mt.3.76mm_ifm">Den Haag, 23 oktober 2015</text:p>
      <text:p text:style-name="ifm_p_mt.3.76mm_ifm">Overeenkomstig het bepaalde in artikel 13, eerste lid, van de Rijkswet goedkeuring en bekendmaking verdragen moge ik u hierbij ter kennis brengen het op 5 oktober 2015 te ’s-Gravenhage tot stand gekomen Gastlandverdrag tussen het Koninkrijk der Nederlanden en de Internationale Commissie voor Vermiste Personen (<text:span text:style-name="ifm_span_font.italic_ifm">Trb.</text:span> 2015, nr. 169).</text:p>
      <text:p text:style-name="ifm_p_mt.3.76mm_ifm">Ingevolge artikel 7, onderdeel a, van genoemde Rijkswet juncto artikel 3 van de Wet van 24 december 1947 (<text:span text:style-name="ifm_span_font.italic_ifm">Stb.</text:span> H 452) houdende goedkeuring van het Verdrag nopens de voorrechten en immuniteiten van de Verenigde Naties behoeft dit verdra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Gastlandverdrag tussen het Koninkrijk der Nederlanden en de Internationale Commissie voor Vermiste Personen; 's-Gravenhage, 5 oktober 2015</dc:title>
    <meta:user-defined meta:name="OVERHEIDop.ParlID/DC.identifier">kst-30952-218</meta:user-defined>
    <meta:user-defined meta:name="OVERHEIDop.ondernummer">218</meta:user-defined>
    <meta:user-defined meta:name="DCTERMS.W3CDTF/DCTERMS.available">2015-10-26</meta:user-defined>
    <meta:user-defined meta:name="OVERHEIDop.KamerstukTypen/DC.type">Brief</meta:user-defined>
    <meta:user-defined meta:name="OVERHEIDop.dossiernummer">30952</meta:user-defined>
    <meta:user-defined meta:name="OVERHEIDop.documenttitel">Gastlandverdrag tussen het Koninkrijk der Nederlanden en de Internationale Commissie voor Vermiste Personen; 's-Gravenhage, 5 oktober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Gastlandverdrag tussen het Koninkrijk der Nederlanden en de Internationale Commissie voor Vermiste Personen; 's-Gravenhage, 5 oktobe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