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16
      <text:tab/>BRIEF VAN DE MINISTER VAN BUITENLANDSE ZAKEN</text:h>
      <text:p text:style-name="ifm_p_mt.3.76mm_ifm">Aan de Voorzitter van de Tweede Kamer der Staten-Generaal</text:p>
      <text:p text:style-name="ifm_p_mt.3.76mm_ifm">Den Haag, 30 september 2015</text:p>
      <text:p text:style-name="ifm_p_mt.3.76mm_ifm">Overeenkomstig het bepaalde in artikel 13, eerste en tweede lid, van de Rijkswet goedkeuring en bekendmaking verdragen moge ik u hierbij ter kennis brengen de op 22 mei 2014 te Londen tot stand gekomen wijzigingen van het Protocol van 1988 bij het Internationaal Verdrag betreffende de uitwatering van schepen, 1966, zoals gewijzigd (<text:span text:style-name="ifm_span_font.italic_ifm">Trb.</text:span> 2015, nr. 155).</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16<text:tab/><text:page-number text:select-page="current"/></text:p>
      </style:footer>
    </style:master-page>
    <style:master-page xmlns:sdu-fn="http://schema.sdu.nl/2011/07/functions" style:name="Landscape" style:page-layout-name="landscape-margin-text">
      <style:footer>
        <text:p text:style-name="footer">Tweede Kamer, vergaderjaar 2015-2016, 30 952,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Wijzigingen van het Protocol van 1988 bij het Internationaal Verdrag betreffende de uitwatering van schepen, 1966, zoals gewijzigd; Londen, 22 mei 2014</dc:title>
    <meta:user-defined meta:name="OVERHEIDop.ParlID/DC.identifier">kst-30952-216</meta:user-defined>
    <meta:user-defined meta:name="OVERHEIDop.ondernummer">216</meta:user-defined>
    <meta:user-defined meta:name="DCTERMS.W3CDTF/DCTERMS.available">2015-10-05</meta:user-defined>
    <meta:user-defined meta:name="OVERHEIDop.KamerstukTypen/DC.type">Brief</meta:user-defined>
    <meta:user-defined meta:name="OVERHEIDop.dossiernummer">30952</meta:user-defined>
    <meta:user-defined meta:name="OVERHEIDop.documenttitel">Wijzigingen van het Protocol van 1988 bij het Internationaal Verdrag betreffende de uitwatering van schepen, 1966, zoals gewijzigd; Londen, 22 mei 2014</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het Protocol van 1988 bij het Internationaal Verdrag betreffende de uitwatering van schepen, 1966, zoals gewijzigd; Londen, 22 mei 2014</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