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08
      <text:tab/>BRIEF VAN DE MINISTER VAN BUITENLANDSE ZAKEN</text:h>
      <text:p text:style-name="ifm_p_mt.3.76mm_ifm">Aan de Voorzitter van de Tweede Kamer der Staten-Generaal</text:p>
      <text:p text:style-name="ifm_p_mt.3.76mm_ifm">Den Haag, 4 september 2015</text:p>
      <text:p text:style-name="ifm_p_mt.3.76mm_ifm">Overeenkomstig het bepaalde in artikel 13, eerste lid, van de Rijkswet goedkeuring en bekendmaking verdragen moge ik u hierbij ter kennis brengen de op 27 juli 2015 te New York tot stand gekomen Briefwisseling houdende een verdrag tussen het Koninkrijk der Nederlanden en het Ontwikkelingsprogramma van de Verenigde Naties (UNDP) inzake het African Training and Management Services (ATMS) Project van het UNDP (<text:span text:style-name="ifm_span_font.italic_ifm">Trb.</text:span> 2015, nr. 136).</text:p>
      <text:p text:style-name="ifm_p_mt.3.76mm_ifm">Ingevolge artikel 7, onderdeel a, van genoemde Rijkswet juncto artikel 3 van de Rijkswet van 24 december 1947 (<text:span text:style-name="ifm_span_font.italic_ifm">Stb.</text:span> H 452)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8<text:tab/><text:page-number text:select-page="current"/></text:p>
      </style:footer>
    </style:master-page>
    <style:master-page xmlns:sdu-fn="http://schema.sdu.nl/2011/07/functions" style:name="Landscape" style:page-layout-name="landscape-margin-text">
      <style:footer>
        <text:p text:style-name="footer">Tweede Kamer, vergaderjaar 2014-2015, 30 95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Briefwisseling houdende een verdrag tussen het Koninkrijk der Nederlanden en het Ontwikkelingsprogramma van de Verenigde Naties (UNDP) inzake het African Training and Management Services (ATMS) Project van het UNDP; New York, 27 juli 2015</dc:title>
    <meta:user-defined meta:name="OVERHEIDop.ParlID/DC.identifier">kst-30952-208</meta:user-defined>
    <meta:user-defined meta:name="OVERHEIDop.ondernummer">208</meta:user-defined>
    <meta:user-defined meta:name="DCTERMS.W3CDTF/DCTERMS.available">2015-09-08</meta:user-defined>
    <meta:user-defined meta:name="OVERHEIDop.KamerstukTypen/DC.type">Brief</meta:user-defined>
    <meta:user-defined meta:name="OVERHEIDop.dossiernummer">30952</meta:user-defined>
    <meta:user-defined meta:name="OVERHEIDop.documenttitel">Briefwisseling houdende een verdrag tussen het Koninkrijk der Nederlanden en het Ontwikkelingsprogramma van de Verenigde Naties (UNDP) inzake het African Training and Management Services (ATMS) Project van het UNDP; New York, 27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het Koninkrijk der Nederlanden en het Ontwikkelingsprogramma van de Verenigde Naties (UNDP) inzake het African Training and Management Services (ATMS) Project van het UNDP; New York, 27 juli 2015</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