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201
      <text:tab/>BRIEF VAN DE MINISTER VAN BUITENLANDSE ZAKEN</text:h>
      <text:p text:style-name="ifm_p_mt.3.76mm_ifm">Aan de Voorzitter van de Tweede Kamer der Staten-Generaal</text:p>
      <text:p text:style-name="ifm_p_mt.3.76mm_ifm">Den Haag, 21 juli 2015</text:p>
      <text:p text:style-name="ifm_p_mt.3.76mm_ifm">Overeenkomstig het bepaalde in artikel 13, eerste lid, van de Rijkswet goedkeuring en bekendmaking verdragen moge ik u hierbij ter kennis brengen het op 12 juni 2015 te ’s-Gravenhage tot stand gekomen Verdrag tussen het Koninkrijk der Nederlanden en het Internationaal Strafhof betreffende afspraken voor de voortzetting van de 13e zitting van de Vergadering van Staten die Partij zijn te 's-Gravenhage op 24 – 25 juni 2015 (<text:span text:style-name="ifm_span_font.italic_ifm">Trb.</text:span> 2015, nr. 93).</text:p>
      <text:p text:style-name="ifm_p_mt.3.76mm_ifm">Ingevolge artikel 7, onderdeel c, van genoemde Rijkswet behoeft he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201<text:tab/><text:page-number text:select-page="current"/></text:p>
      </style:footer>
    </style:master-page>
    <style:master-page xmlns:sdu-fn="http://schema.sdu.nl/2011/07/functions" style:name="Landscape" style:page-layout-name="landscape-margin-text">
      <style:footer>
        <text:p text:style-name="footer">Tweede Kamer, vergaderjaar 2014-2015, 30 952,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Verdrag tussen het Koninkrijk der Nederlanden en het Internationaal Strafhof betreffende afspraken voor de voortzetting van de 13e zitting van de Vergadering van Staten die Partij zijn te 's-Gravenhage op 24 - 25 juni 2015; 's-Gravenhage, 12 juni 2015</dc:title>
    <meta:user-defined meta:name="OVERHEIDop.ParlID/DC.identifier">kst-30952-201</meta:user-defined>
    <meta:user-defined meta:name="OVERHEIDop.ondernummer">201</meta:user-defined>
    <meta:user-defined meta:name="DCTERMS.W3CDTF/DCTERMS.available">2015-07-22</meta:user-defined>
    <meta:user-defined meta:name="OVERHEIDop.KamerstukTypen/DC.type">Brief</meta:user-defined>
    <meta:user-defined meta:name="OVERHEIDop.dossiernummer">30952</meta:user-defined>
    <meta:user-defined meta:name="OVERHEIDop.documenttitel">Verdrag tussen het Koninkrijk der Nederlanden en het Internationaal Strafhof betreffende afspraken voor de voortzetting van de 13e zitting van de Vergadering van Staten die Partij zijn te 's-Gravenhage op 24 - 25 juni 2015; 's-Gravenhage, 12 jun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Verdrag tussen het Koninkrijk der Nederlanden en het Internationaal Strafhof betreffende afspraken voor de voortzetting van de 13e zitting van de Vergadering van Staten die Partij zijn te 's-Gravenhage op 24 - 25 juni 2015; 's-Gravenhage, 12 juni 2015</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