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00<text:tab/>BRIEF VAN DE MINISTER VAN BUITENLANDSE ZAKEN</text:h>
      <text:p text:style-name="ifm_p_mt.3.76mm_ifm">Aan de Voorzitter van de Tweede Kamer der Staten-Generaal</text:p>
      <text:p text:style-name="ifm_p_mt.3.76mm_ifm">Den Haag, 21 juli 2015</text:p>
      <text:p text:style-name="ifm_p_mt.3.76mm_ifm">Overeenkomstig het bepaalde in artikel 13, eerste lid, van de rijkswet goedkeuring en bekendmaking verdragen moge ik u hierbij ter kennis brengen het op 9 juni 2015 te Ouagadougou tot stand gekomen Verdrag tussen de regering van het Koninkrijk der Nederlanden en de regering van Burkina Faso inzake de status van civiel en militair personeel van het Ministerie van Defensie van het Koninkrijk der Nederlanden op het grondgebied van Burkina Faso (<text:span text:style-name="ifm_span_font.italic_ifm">Trb. 2015, nr. 96</text:span>).</text:p>
      <text:p text:style-name="ifm_p_mt.3.76mm_ifm">Ingevolge artikel 7, onderdeel c, van genoemde rijkswet behoeft de Overeenkomst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0<text:tab/><text:page-number text:select-page="current"/></text:p>
      </style:footer>
    </style:master-page>
    <style:master-page xmlns:sdu-fn="http://schema.sdu.nl/2011/07/functions" style:name="Landscape" style:page-layout-name="landscape-margin-text">
      <style:footer>
        <text:p text:style-name="footer">Tweede Kamer, vergaderjaar 2014-2015, 30 95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Verdrag tussen de Regering van het Koninkrijk der Nederlanden en de Regering van Burkina Faso inzake de status van civiel en militair personeel van het Ministerie van Defensie van het Koninkrijk der Nederlanden op het grondgebied van Burkina Faso; Ouagadougou, 9 juni 2015</dc:title>
    <meta:user-defined meta:name="OVERHEIDop.ParlID/DC.identifier">kst-30952-200</meta:user-defined>
    <meta:user-defined meta:name="OVERHEIDop.ondernummer">200</meta:user-defined>
    <meta:user-defined meta:name="DCTERMS.W3CDTF/DCTERMS.available">2015-07-22</meta:user-defined>
    <meta:user-defined meta:name="OVERHEIDop.KamerstukTypen/DC.type">Brief</meta:user-defined>
    <meta:user-defined meta:name="OVERHEIDop.dossiernummer">30952</meta:user-defined>
    <meta:user-defined meta:name="OVERHEIDop.documenttitel">Verdrag tussen de Regering van het Koninkrijk der Nederlanden en de Regering van Burkina Faso inzake de status van civiel en militair personeel van het Ministerie van Defensie van het Koninkrijk der Nederlanden op het grondgebied van Burkina Faso; Ouagadougou, 9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ussen de Regering van het Koninkrijk der Nederlanden en de Regering van Burkina Faso inzake de status van civiel en militair personeel van het Ministerie van Defensie van het Koninkrijk der Nederlanden op het grondgebied van Burkina Faso; Ouagadougou, 9 juni 2015</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