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97<text:tab/>BRIEF VAN DE MINISTER VAN BUITENLANDSE ZAKEN</text:h>
      <text:p text:style-name="ifm_p_mt.3.76mm_ifm">Aan de Voorzitter van de Tweede Kamer der Staten-Generaal</text:p>
      <text:p text:style-name="ifm_p_mt.3.76mm_ifm">Den Haag, 21 juli 2015</text:p>
      <text:p text:style-name="ifm_p_mt.3.76mm_ifm">Overeenkomstig het bepaalde in artikel 13, eerste en tweede lid, van de Rijkswet goedkeuring en bekendmaking verdragen moge ik u hierbij ter kennis brengen de op 5 november 2014 te Straatsburg aangenomen wijzigingen van bijlage I en de op 30 oktober 2009, 18 september 2010 en 15 november 2013 te respectievelijk te Johannesburg, Montreal en Stockholm tot stand gekomen wijzigingen van bijlage II van van het Internationaal Verdrag tegen doping in de sport; Parijs, 19 oktober 2005 (<text:span text:style-name="ifm_span_font.italic_ifm">Trb.</text:span> 2015, nr. 87 en <text:span text:style-name="ifm_span_font.italic_ifm">Trb.</text:span> 2015, nr. 88).</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7<text:tab/><text:page-number text:select-page="current"/></text:p>
      </style:footer>
    </style:master-page>
    <style:master-page xmlns:sdu-fn="http://schema.sdu.nl/2011/07/functions" style:name="Landscape" style:page-layout-name="landscape-margin-text">
      <style:footer>
        <text:p text:style-name="footer">Tweede Kamer, vergaderjaar 2014-2015, 30 95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bijlagen I en II van het Internationaal Verdrag tegen doping in de sport; Parijs, 19 oktober 2005</dc:title>
    <meta:user-defined meta:name="OVERHEIDop.ParlID/DC.identifier">kst-30952-197</meta:user-defined>
    <meta:user-defined meta:name="OVERHEIDop.ondernummer">197</meta:user-defined>
    <meta:user-defined meta:name="DCTERMS.W3CDTF/DCTERMS.available">2015-07-22</meta:user-defined>
    <meta:user-defined meta:name="OVERHEIDop.KamerstukTypen/DC.type">Brief</meta:user-defined>
    <meta:user-defined meta:name="OVERHEIDop.dossiernummer">30952</meta:user-defined>
    <meta:user-defined meta:name="OVERHEIDop.documenttitel">Wijzigingen van bijlagen I en II van het Internationaal Verdrag tegen doping in de sport; Parijs, 19 oktober 200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bijlagen I en II van het Internationaal Verdrag tegen doping in de sport; Parijs, 19 oktober 2005</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