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96
      <text:tab/>BRIEF VAN DE MINISTER VAN BUITENLANDSE ZAKEN</text:h>
      <text:p text:style-name="ifm_p_mt.3.76mm_ifm">Aan de Voorzitter van de Tweede Kamer der Staten-Generaal</text:p>
      <text:p text:style-name="ifm_p_mt.3.76mm_ifm">Den Haag, 9 juni 2015</text:p>
      <text:p text:style-name="ifm_p_mt.3.76mm_ifm">Overeenkomstig het bepaalde in artikel 13, eerste en tweede lid, van de rijkswet goedkeuring en bekendmaking verdragen moge ik u hierbij ter kennis brengen de op 3 mei 2014 te Brussel aangenomen wijzigingen van de Overeenkomst inzake tijdelijke invoer (Trb. 2015, nr. 79).</text:p>
      <text:p text:style-name="ifm_p_mt.3.76mm_ifm">Voor Nederland (het Europese deel) behoeven de wijzigingen van 3 mei 2014 niet de goedkeuring van de Staten-Generaal, omdat zij een gebied (douanevervoer) bestrijken waarop de Europese Unie (EU) bij uitsluiting bevoegd is.</text:p>
      <text:p text:style-name="ifm_p_mt.3.76mm_ifm">Voor Nederland (het Caribische deel), Aruba, Curaçao en Sint Maarten behoeven de wijzigingen van 3 mei 2014 ingevolge artikel 7, onderdeel b, van de rijkswet goedkeuring en bekendmaking verdragen, evenmin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de Overeenkomst inzake tijdelijke invoer; Brussel, 3 mei 2014</dc:title>
    <meta:user-defined meta:name="OVERHEIDop.ParlID/DC.identifier">kst-30952-196</meta:user-defined>
    <meta:user-defined meta:name="OVERHEIDop.ondernummer">196</meta:user-defined>
    <meta:user-defined meta:name="DCTERMS.W3CDTF/DCTERMS.available">2015-06-12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Overeenkomst inzake tijdelijke invoer; Brussel, 3 mei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Overeenkomst inzake tijdelijke invoer; Brussel, 3 me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