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9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95
      <text:tab/>BRIEF VAN DE MINISTER VAN BUITENLANDSE ZAKEN</text:h>
      <text:p text:style-name="ifm_p_mt.3.76mm_ifm">Aan de Voorzitter van de Tweede Kamer der Staten-Generaal</text:p>
      <text:p text:style-name="ifm_p_mt.3.76mm_ifm">Den Haag, 9 juni 2015</text:p>
      <text:p text:style-name="ifm_p_mt.3.76mm_ifm">Overeenkomstig het bepaalde in artikel 13, eerste en tweede lid, van de rijkswet goedkeuring en bekendmaking verdragen moge ik u hierbij ter kennis brengen de wijziging van Bijlage 1 van het Douaneverdrag inzake de tijdelijke invoer van particuliere wegvoertuigen; New York, 1 januari 2015 (Trb. 2015, nr. 78).</text:p>
      <text:p text:style-name="ifm_p_mt.3.76mm_ifm">Voor Nederland (het Europese deel) behoeft de wijziging van 1 januari 2015 niet de goedkeuring van de Staten-Generaal, omdat zij een gebied (douanevervoer) bestrijkt waarop de Europese Unie (EU) bij uitsluiting bevoegd is.</text:p>
      <text:p text:style-name="ifm_p_mt.3.76mm_ifm">Voor Nederland (het Caribische deel), Aruba, Curaçao en Sint Maarten behoeft de wijziging van 1 januari 2015 ingevolge artikel 7, onderdeel b, van de rijkswet goedkeuring en bekendmaking verdragen, evenmin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Wijziging van Bijlage 1 van het Douaneverdrag inzake de tijdelijke invoer van particuliere wegvoertuigen; New York, 1 januari 2015</dc:title>
    <meta:user-defined meta:name="OVERHEIDop.ParlID/DC.identifier">kst-30952-195</meta:user-defined>
    <meta:user-defined meta:name="OVERHEIDop.ondernummer">195</meta:user-defined>
    <meta:user-defined meta:name="DCTERMS.W3CDTF/DCTERMS.available">2015-06-15</meta:user-defined>
    <meta:user-defined meta:name="OVERHEIDop.KamerstukTypen/DC.type">Brief</meta:user-defined>
    <meta:user-defined meta:name="OVERHEIDop.dossiernummer">30952</meta:user-defined>
    <meta:user-defined meta:name="OVERHEIDop.documenttitel">Wijziging van Bijlage 1 van het Douaneverdrag inzake de tijdelijke invoer van particuliere wegvoertuigen; New York, 1 januari 2015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 van Bijlage 1 van het Douaneverdrag inzake de tijdelijke invoer van particuliere wegvoertuigen; New York, 1 januari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