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94
      <text:tab/>BRIEF VAN DE MINISTER VAN BUITENLANDSE ZAKEN</text:h>
      <text:p text:style-name="ifm_p_mt.3.76mm_ifm">Aan de Voorzitter van de Tweede Kamer der Staten-Generaal</text:p>
      <text:p text:style-name="ifm_p_mt.3.76mm_ifm">Den Haag, 9 juni 2015</text:p>
      <text:p text:style-name="ifm_p_mt.3.76mm_ifm">Overeenkomstig het bepaalde in artikel 13, eerste lid, van de Rijkswet goedkeuring en bekendmaking verdragen moge ik u hierbij ter kennis brengen de op 1 juli 2015 in werking getreden wijzigingen van het Verdrag betreffende het Internationale spoorwegvervoer (COTIF) en Aanhangsels; Bern, 26 juni 2014 (<text:span text:style-name="ifm_span_font.italic_ifm">Trb.</text:span> 2015, nr. 77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Wijzigingen van het Verdrag betreffende het Internationale spoorwegvervoer (COTIF) en Aanhangsels; Bern, 26 juni 2014</dc:title>
    <meta:user-defined meta:name="OVERHEIDop.ParlID/DC.identifier">kst-30952-194</meta:user-defined>
    <meta:user-defined meta:name="OVERHEIDop.ondernummer">194</meta:user-defined>
    <meta:user-defined meta:name="DCTERMS.W3CDTF/DCTERMS.available">2015-06-15</meta:user-defined>
    <meta:user-defined meta:name="OVERHEIDop.KamerstukTypen/DC.type">Brief</meta:user-defined>
    <meta:user-defined meta:name="OVERHEIDop.dossiernummer">30952</meta:user-defined>
    <meta:user-defined meta:name="OVERHEIDop.documenttitel">Wijzigingen van het Verdrag betreffende het Internationale spoorwegvervoer (COTIF) en Aanhangsels; Bern, 26 juni 2014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het Verdrag betreffende het Internationale spoorwegvervoer (COTIF) en Aanhangsels; Bern, 26 juni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