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ame voorgelegde Verdragen

</text:h>
      <text:h text:style-name="ifm_p_font.bold_size.9.06pt_mt.18.8mm_indent.-58.5mm_ifm" text:outline-level="1">Nr. 193
      <text:tab/>BRIEF VAN DE MINISTER VAN BUITENLANDSE ZAKEN</text:h>
      <text:p text:style-name="ifm_p_mt.3.76mm_ifm">Aan de Voorzitter van de Tweede Kamer der Staten-Generaal</text:p>
      <text:p text:style-name="ifm_p_mt.3.76mm_ifm">Den Haag, 9 juni 2015</text:p>
      <text:p text:style-name="ifm_p_mt.3.76mm_ifm">Overeenkomstig het bepaalde in artikel 13, eerste lid, van de Rijkswet goedkeuring en bekendmaking verdragen moge ik u hierbij ter kennis brengen de op 1 april 2015 te Brussel totstandgekomen Overeenkomst tussen de Europese Unie en haar lidstaten, enerzijds, en IJsland, anderzijds, betreffende de deelname van IJsland aan de gezamenlijke nakoming van de verbintenissen van de Unie, haar lidstaten en IJsland voor de tweede verbintenisperiode van het Protocol van Kyoto bij het Raamverdrag van de Verenigde Naties inzake klimaatverandering (Trb. 2015, nr. 81).</text:p>
      <text:p text:style-name="ifm_p_mt.3.76mm_ifm">Ingevolge artikel 7, onderdeel b, van genoemde rijkswet behoeft deze Overeenkomst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93<text:tab/><text:page-number text:select-page="current"/></text:p>
      </style:footer>
    </style:master-page>
    <style:master-page xmlns:sdu-fn="http://schema.sdu.nl/2011/07/functions" style:name="Landscape" style:page-layout-name="landscape-margin-text">
      <style:footer>
        <text:p text:style-name="footer">Tweede Kamer, vergaderjaar 2014-2015, 30 952,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Overeenkomst tussen de Europese Unie en haar lidstaten, enerzijds, en IJsland, anderzijds, betreffende de deelname van IJsland aan de gezamenlijke nakoming van de verbintenissen van de Unie, haar lidstaten en IJsland voor de tweede verbintenisperiode van het Protocol van Kyoto bij het Raamverdrag van de Verenigde Naties inzake klimaatverandering; Brussel, 1 april 2015</dc:title>
    <meta:user-defined meta:name="OVERHEIDop.ParlID/DC.identifier">kst-30952-193</meta:user-defined>
    <meta:user-defined meta:name="OVERHEIDop.ondernummer">193</meta:user-defined>
    <meta:user-defined meta:name="DCTERMS.W3CDTF/DCTERMS.available">2015-06-15</meta:user-defined>
    <meta:user-defined meta:name="OVERHEIDop.KamerstukTypen/DC.type">Brief</meta:user-defined>
    <meta:user-defined meta:name="OVERHEIDop.dossiernummer">30952</meta:user-defined>
    <meta:user-defined meta:name="OVERHEIDop.documenttitel">Overeenkomst tussen de Europese Unie en haar lidstaten, enerzijds, en IJsland, anderzijds, betreffende de deelname van IJsland aan de gezamenlijke nakoming van de verbintenissen van de Unie, haar lidstaten en IJsland voor de tweede verbintenisperiode van het Protocol van Kyoto bij het Raamverdrag van de Verenigde Naties inzake klimaatverandering; Brussel, 1 april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Overeenkomst tussen de Europese Unie en haar lidstaten, enerzijds, en IJsland, anderzijds, betreffende de deelname van IJsland aan de gezamenlijke nakoming van de verbintenissen van de Unie, haar lidstaten en IJsland voor de tweede verbintenisperiode van het Protocol van Kyoto bij het Raamverdrag van de Verenigde Naties inzake klimaatverandering; Brussel, 1 april 2015</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