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91<text:tab/>BRIEF VAN DE MINISTER VAN BUITENLANDSE ZAKEN</text:h>
      <text:p text:style-name="ifm_p_mt.3.76mm_ifm">Aan de Voorzitter van de Tweede Kamer der Staten-Generaal</text:p>
      <text:p text:style-name="ifm_p_mt.3.76mm_ifm">Den Haag, 11 mei 2015</text:p>
      <text:p text:style-name="ifm_p_mt.3.76mm_ifm">Overeenkomstig het bepaalde in artikel 13, eerste lid, van de rijkswet goedkeuring en bekendmaking verdragen moge ik u hierbij ter kennis brengen de op 10 april 2015 te Rome tot stand gekomen Notawisseling houdende een verdrag tot wijziging van artikel 15 van het Gastlandverdrag tussen het Koninkrijk der Nederlanden en de Internationale Organisatie voor Ontwikkelingsrecht met betrekking tot onderdanen en ingezetenen van het gastland (Trb. 2015, 73).</text:p>
      <text:p text:style-name="ifm_p_mt.3.76mm_ifm">Ingevolge artikel 7, onderdeel a, van genoemde rijkswet juncto artikel 3 van de Wet van 24 december 1947 (Stb. H 452) behoeft dit in de Notawisseling vervatte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1<text:tab/><text:page-number text:select-page="current"/></text:p>
      </style:footer>
    </style:master-page>
    <style:master-page xmlns:sdu-fn="http://schema.sdu.nl/2011/07/functions" style:name="Landscape" style:page-layout-name="landscape-margin-text">
      <style:footer>
        <text:p text:style-name="footer">Tweede Kamer, vergaderjaar 2014-2015, 30 95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Notawisseling houdende een verdrag tot wijziging van artikel 15 van het Gastlandverdrag tussen het Koninkrijk der Nederlanden en de Internationale Organisatie voor Ontwikkelingsrecht met betrekking tot onderdanen en ingezetenen van het gastland; Rome, 10 april 2015</dc:title>
    <meta:user-defined meta:name="OVERHEIDop.ParlID/DC.identifier">kst-30952-191</meta:user-defined>
    <meta:user-defined meta:name="OVERHEIDop.ondernummer">191</meta:user-defined>
    <meta:user-defined meta:name="DCTERMS.W3CDTF/DCTERMS.available">2015-05-13</meta:user-defined>
    <meta:user-defined meta:name="OVERHEIDop.KamerstukTypen/DC.type">Brief</meta:user-defined>
    <meta:user-defined meta:name="OVERHEIDop.dossiernummer">30952</meta:user-defined>
    <meta:user-defined meta:name="OVERHEIDop.documenttitel">Notawisseling houdende een verdrag tot wijziging van artikel 15 van het Gastlandverdrag tussen het Koninkrijk der Nederlanden en de Internationale Organisatie voor Ontwikkelingsrecht met betrekking tot onderdanen en ingezetenen van het gastland; Rome, 10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wijziging van artikel 15 van het Gastlandverdrag tussen het Koninkrijk der Nederlanden en de Internationale Organisatie voor Ontwikkelingsrecht met betrekking tot onderdanen en ingezetenen van het gastland; Rome, 10 april 2015</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