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86<text:tab/>BRIEF VAN DE MINISTER VAN BUITENLANDSE ZAKEN</text:h>
      <text:p text:style-name="ifm_p_mt.3.76mm_ifm">Aan de Voorzitter van de Tweede Kamer der Staten-Generaal</text:p>
      <text:p text:style-name="ifm_p_mt.3.76mm_ifm">Den Haag, 1 mei 2015</text:p>
      <text:p text:style-name="ifm_p_mt.3.76mm_ifm">Overeenkomstig het bepaalde in artikel 13, eerste en tweede lid, van de rijkswet goedkeuring en bekendmaking verdragen moge ik u hierbij ter kennis brengen de op 10 april 2015 te Parijs tot stand gekomen Briefwisseling houdende een verdrag tussen het Koninkrijk der Nederlanden, ten behoeve van Sint Maarten, en de Organisatie der Verenigde Naties voor Onderwijs, Wetenschap en Cultuur (UNESCO) betreffende de tiende zitting van de intergouvernementele coördinatiegroep van de Intergouvernementele Oceanografische Commissie (IOC) voor het waarschuwingssysteem voor tsunami's en andere kustbedreigingen voor de Caribische en aangrenzende regio's (ICG/CARIBE EWS-X), Philipsburg, Sint Maarten, van 19 tot 21 mei 2015 (Trb. 2015, nr. 64).</text:p>
      <text:p text:style-name="ifm_p_mt.3.76mm_ifm">Ingevolge artikel 7, onderdeel c,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86<text:tab/><text:page-number text:select-page="current"/></text:p>
      </style:footer>
    </style:master-page>
    <style:master-page xmlns:sdu-fn="http://schema.sdu.nl/2011/07/functions" style:name="Landscape" style:page-layout-name="landscape-margin-text">
      <style:footer>
        <text:p text:style-name="footer">Tweede Kamer, vergaderjaar 2014-2015, 30 95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Briefwisseling houdende een verdrag tussen het Koninkrijk der Nederlanden, ten behoeve van Sint Maarten, en de Organisatie der Verenigde Naties voor Onderwijs, Wetenschap en Cultuur (UNESCO) betreffende de tiende zitting van de intergouvernementele coördinatiegroep van de Intergouvernementele Oceanografische Commissie (IOC) voor het waarschuwingssysteem voor tsunami's en andere kustbedreigingen voor de Caribische en aangrenzende regio's (ICG/CARIBE EWS-X), Philipsburg, Sint Maarten, van 19 tot 21 mei 2015; Parijs, 10 april 2015</dc:title>
    <meta:user-defined meta:name="OVERHEIDop.ParlID/DC.identifier">kst-30952-186</meta:user-defined>
    <meta:user-defined meta:name="OVERHEIDop.ondernummer">186</meta:user-defined>
    <meta:user-defined meta:name="DCTERMS.W3CDTF/DCTERMS.available">2015-05-11</meta:user-defined>
    <meta:user-defined meta:name="OVERHEIDop.KamerstukTypen/DC.type">Brief</meta:user-defined>
    <meta:user-defined meta:name="OVERHEIDop.dossiernummer">30952</meta:user-defined>
    <meta:user-defined meta:name="OVERHEIDop.documenttitel">Briefwisseling houdende een verdrag tussen het Koninkrijk der Nederlanden, ten behoeve van Sint Maarten, en de Organisatie der Verenigde Naties voor Onderwijs, Wetenschap en Cultuur (UNESCO) betreffende de tiende zitting van de intergouvernementele coördinatiegroep van de Intergouvernementele Oceanografische Commissie (IOC) voor het waarschuwingssysteem voor tsunami's en andere kustbedreigingen voor de Caribische en aangrenzende regio's (ICG/CARIBE EWS-X), Philipsburg, Sint Maarten, van 19 tot 21 mei 2015; Parijs, 10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het Koninkrijk der Nederlanden, ten behoeve van Sint Maarten, en de Organisatie der Verenigde Naties voor Onderwijs, Wetenschap en Cultuur (UNESCO) betreffende de tiende zitting van de intergouvernementele coördinatiegroep van de Intergouvernementele Oceanografische Commissie (IOC) voor het waarschuwingssysteem voor tsunami's en andere kustbedreigingen voor de Caribische en aangrenzende regio's (ICG/CARIBE EWS-X), Philipsburg, Sint Maarten, van 19 tot 21 mei 2015; Parijs, 10 april 2015</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