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8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185
      <text:tab/>BRIEF VAN DE MINISTER VAN BUITENLANDSE ZAKEN</text:h>
      <text:p text:style-name="ifm_p_mt.3.76mm_ifm">Aan de Voorzitter van de Tweede Kamer der Staten-Generaal</text:p>
      <text:p text:style-name="ifm_p_mt.3.76mm_ifm">Den Haag, 17 april 2015</text:p>
      <text:p text:style-name="ifm_p_mt.3.76mm_ifm">Overeenkomstig het bepaalde in artikel 13, eerste en tweede lid, van de rijkswet goedkeuring en bekendmaking verdragen moge ik u hierbij ter kennis brengen de aangenomen maatregelen ATCM XXXVII-1 t/m ATCM XXXVII-16 van 2014, bij het op 1 december 1959 te Washington tot stand gekomen Verdrag inzake Antarctica (Trb. 2014, 208).</text:p>
      <text:p text:style-name="ifm_p_mt.3.76mm_ifm">Ingevolge artikel 7, onderdeel b, van genoemde rijkswet behoeven deze maatregelen niet de goedkeuring van de Staten-Generaal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952, nr. 1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952, nr. 1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Ter kennisname voorgelegde Verdragen; Brief regering; Aangenomen maatregelen ATCM XXXVII-1 t/m ATCM XXXVII-16 van 2014, bij het op 1 december 1959 te Washington tot stand gekomen Verdrag inzake Antarctica (Trb. 2014, 208)</dc:title>
    <meta:user-defined meta:name="OVERHEIDop.ParlID/DC.identifier">kst-30952-185</meta:user-defined>
    <meta:user-defined meta:name="OVERHEIDop.ondernummer">185</meta:user-defined>
    <meta:user-defined meta:name="DCTERMS.W3CDTF/DCTERMS.available">2015-04-23</meta:user-defined>
    <meta:user-defined meta:name="OVERHEIDop.KamerstukTypen/DC.type">Brief</meta:user-defined>
    <meta:user-defined meta:name="OVERHEIDop.dossiernummer">30952</meta:user-defined>
    <meta:user-defined meta:name="OVERHEIDop.documenttitel">Aangenomen maatregelen ATCM XXXVII-1 t/m ATCM XXXVII-16 van 2014, bij het op 1 december 1959 te Washington tot stand gekomen Verdrag inzake Antarctica (Trb. 2014, 208)</meta:user-defined>
    <meta:user-defined meta:name="OVERHEIDop.Parlementair/DC.type">Kamerstuk</meta:user-defined>
    <meta:user-defined meta:name="OVERHEIDop.indiener">A.G. Koenders</meta:user-defined>
    <meta:user-defined meta:name="OVERHEIDop.vergaderjaar">2014-2015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Aangenomen maatregelen ATCM XXXVII-1 t/m ATCM XXXVII-16 van 2014, bij het op 1 december 1959 te Washington tot stand gekomen Verdrag inzake Antarctica (Trb. 2014, 20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17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