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1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83
      <text:tab/>BRIEF VAN DE MINISTER VAN BUITENLANDSE ZAKEN</text:h>
      <text:p text:style-name="ifm_p_mt.3.76mm_ifm">Aan de Voorzitter van de Tweede Kamer der Staten-Generaal</text:p>
      <text:p text:style-name="ifm_p_mt.3.76mm_ifm">Den Haag, 27 maart 2015</text:p>
      <text:p text:style-name="ifm_p_mt.3.76mm_ifm">Overeenkomstig het bepaalde in artikel 13, eerste lid, van de rijkswet goedkeuring en bekendmaking verdragen moge ik u hierbij ter kennis brengen het op 15 januari 2015 Brussel tot stand gekomen Protocol bij de Kaderovereenkomst inzake partnerschap en samenwerking tussen de Europese Unie en haar lidstaten, enerzijds, en de Republiek der Filipijnen, anderzijds, teneinde rekening te houden met de toetreding van de Republiek Kroatië tot de Europese Unie (<text:span text:style-name="ifm_span_font.italic_ifm">Trb.</text:span> 2015, 49).</text:p>
      <text:p text:style-name="ifm_p_mt.3.76mm_ifm">Ingevolge artikel 7, onderdeel a, van genoemde rijkswet juncto artikel 2 van de rijkswet van 18 april 2013 (<text:span text:style-name="ifm_span_font.italic_ifm">Stb.</text:span> 2013, 147) behoeft dit Protocol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183<text:tab/><text:page-number text:select-page="current"/></text:p>
      </style:footer>
    </style:master-page>
    <style:master-page xmlns:sdu-fn="http://schema.sdu.nl/2011/07/functions" style:name="Landscape" style:page-layout-name="landscape-margin-text">
      <style:footer>
        <text:p text:style-name="footer">Tweede Kamer, vergaderjaar 2014-2015, 30 952,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Protocol bij de Kaderovereenkomst inzake partnerschap en samenwerking tussen de Europese Unie en haar lidstaten, enerzijds, en de Republiek der Filipijnen, anderzijds, teneinde rekening te houden met de toetreding van de Republiek Kroatië tot de Europese Unie (Trb. 2015, 49)</dc:title>
    <meta:user-defined meta:name="OVERHEIDop.ParlID/DC.identifier">kst-30952-183</meta:user-defined>
    <meta:user-defined meta:name="OVERHEIDop.ondernummer">183</meta:user-defined>
    <meta:user-defined meta:name="DCTERMS.W3CDTF/DCTERMS.available">2015-04-01</meta:user-defined>
    <meta:user-defined meta:name="OVERHEIDop.KamerstukTypen/DC.type">Brief</meta:user-defined>
    <meta:user-defined meta:name="OVERHEIDop.dossiernummer">30952</meta:user-defined>
    <meta:user-defined meta:name="OVERHEIDop.documenttitel">Protocol bij de Kaderovereenkomst inzake partnerschap en samenwerking tussen de Europese Unie en haar lidstaten, enerzijds, en de Republiek der Filipijnen, anderzijds, teneinde rekening te houden met de toetreding van de Republiek Kroatië tot de Europese Unie (Trb. 2015, 49)</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bij de Kaderovereenkomst inzake partnerschap en samenwerking tussen de Europese Unie en haar lidstaten, enerzijds, en de Republiek der Filipijnen, anderzijds, teneinde rekening te houden met de toetreding van de Republiek Kroatië tot de Europese Unie (Trb. 2015, 49)</meta:user-defined>
    <meta:user-defined meta:name="OVERHEIDop.publicationName">Kamerstuk</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