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80
      <text:tab/>BRIEF VAN DE MINISTER VAN BUITENLANDSE ZAKEN</text:h>
      <text:p text:style-name="ifm_p_mt.3.76mm_ifm">Aan de Voorzitter van de Tweede Kamer der Staten-Generaal</text:p>
      <text:p text:style-name="ifm_p_mt.3.76mm_ifm">Den Haag, 2 maart 2015</text:p>
      <text:p text:style-name="ifm_p_mt.3.76mm_ifm">Overeenkomstig het bepaalde in artikel 13, eerste lid, van de rijkswet goedkeuring en bekendmaking verdragen moge ik u hierbij ter kennis brengen de op 17 februari 2015 te Nairobi tot stand gekomen briefwisseling houdende een verdrag tot verlenging van het Verdrag tussen het Koninkrijk der Nederlanden en de Republiek Somalië betreffende de steun van Nederlandse strijdkrachten bij de bescherming van humanitaire hulp voor Somalië tegen piraterij (<text:span text:style-name="ifm_span_font.italic_ifm">Trb.</text:span> 2015, nr. 28).</text:p>
      <text:p text:style-name="ifm_p_mt.3.76mm_ifm">Ingevolge artikel 7, onderdeel e,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80<text:tab/><text:page-number text:select-page="current"/></text:p>
      </style:footer>
    </style:master-page>
    <style:master-page xmlns:sdu-fn="http://schema.sdu.nl/2011/07/functions" style:name="Landscape" style:page-layout-name="landscape-margin-text">
      <style:footer>
        <text:p text:style-name="footer">Tweede Kamer, vergaderjaar 2014-2015, 30 952,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Briefwisseling houdende een verdrag tot verlenging van het Verdrag tussen het Koninkrijk der Nederlanden en de Republiek Somalië betreffende de steun van Nederlandse strijdkrachten bij de bescherming van humanitaire hulp voor Somalië tegen piraterij; Nairobi, 17 februari 2015</dc:title>
    <meta:user-defined meta:name="OVERHEIDop.ParlID/DC.identifier">kst-30952-180</meta:user-defined>
    <meta:user-defined meta:name="OVERHEIDop.ondernummer">180</meta:user-defined>
    <meta:user-defined meta:name="DCTERMS.W3CDTF/DCTERMS.available">2015-03-04</meta:user-defined>
    <meta:user-defined meta:name="OVERHEIDop.KamerstukTypen/DC.type">Brief</meta:user-defined>
    <meta:user-defined meta:name="OVERHEIDop.dossiernummer">30952</meta:user-defined>
    <meta:user-defined meta:name="OVERHEIDop.documenttitel">Briefwisseling houdende een verdrag tot verlenging van het Verdrag tussen het Koninkrijk der Nederlanden en de Republiek Somalië betreffende de steun van Nederlandse strijdkrachten bij de bescherming van humanitaire hulp voor Somalië tegen piraterij; Nairobi, 17 februar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ot verlenging van het Verdrag tussen het Koninkrijk der Nederlanden en de Republiek Somalië betreffende de steun van Nederlandse strijdkrachten bij de bescherming van humanitaire hulp voor Somalië tegen piraterij; Nairobi, 17 februari 2015</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