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75
      <text:tab/>BRIEF VAN DE MINISTER VAN BUITENLANDSE ZAKEN </text:h>
      <text:p text:style-name="ifm_p_mt.3.76mm_ifm">Aan de Voorzitter van de Tweede Kamer der Staten-Generaal</text:p>
      <text:p text:style-name="ifm_p_mt.3.76mm_ifm">Den Haag, 12 februari 2015</text:p>
      <text:p text:style-name="ifm_p_mt.3.76mm_ifm">Overeenkomstig het bepaalde in artikel 13, eerste lid, van de rijkswet goedkeuring en bekendmaking verdragen moge ik u hierbij ter kennis brengen het op 26 november 2014 te Brussel tot stand gekomen Protocol tot wijziging van de Overeenkomst betreffende een gemeenschappelijke luchtvaartruimte tussen de Europese Unie en haar lidstaten, enerzijds, en Georgië, anderzijds, teneinde rekening te houden met de toetreding van de Republiek Kroatië tot de Europese Unie (<text:span text:style-name="ifm_span_font.italic_ifm">Trb.</text:span> 2015, nr. 24).</text:p>
      <text:p text:style-name="ifm_p_mt.3.76mm_ifm">Ingevolge artikel 7, onderdeel a, van genoemde rijkswet juncto artikel 2 van de rijkswet van 18 april 2013 (<text:span text:style-name="ifm_span_font.italic_ifm">Stb.</text:span> 2013, nr.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75<text:tab/><text:page-number text:select-page="current"/></text:p>
      </style:footer>
    </style:master-page>
    <style:master-page xmlns:sdu-fn="http://schema.sdu.nl/2011/07/functions" style:name="Landscape" style:page-layout-name="landscape-margin-text">
      <style:footer>
        <text:p text:style-name="footer">Tweede Kamer, vergaderjaar 2014-2015, 30 95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tot wijziging van de Overeenkomst betreffende een gemeenschappelijke luchtvaartruimte tussen de Europese Unie en haar lidstaten, enerzijds, en Georgië, anderzijds, teneinde rekening te houden met de toetreding van de Republiek Kroatië tot de Europese Unie; Brussel, 26 november 2014</dc:title>
    <meta:user-defined meta:name="OVERHEIDop.ParlID/DC.identifier">kst-30952-175</meta:user-defined>
    <meta:user-defined meta:name="OVERHEIDop.ondernummer">175</meta:user-defined>
    <meta:user-defined meta:name="DCTERMS.W3CDTF/DCTERMS.available">2015-02-20</meta:user-defined>
    <meta:user-defined meta:name="OVERHEIDop.KamerstukTypen/DC.type">Brief</meta:user-defined>
    <meta:user-defined meta:name="OVERHEIDop.dossiernummer">30952</meta:user-defined>
    <meta:user-defined meta:name="OVERHEIDop.documenttitel">Protocol tot wijziging van de Overeenkomst betreffende een gemeenschappelijke luchtvaartruimte tussen de Europese Unie en haar lidstaten, enerzijds, en Georgië, anderzijds, teneinde rekening te houden met de toetreding van de Republiek Kroatië tot de Europese Unie; Brussel, 26 nov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wijziging van de Overeenkomst betreffende een gemeenschappelijke luchtvaartruimte tussen de Europese Unie en haar lidstaten, enerzijds, en Georgië, anderzijds, teneinde rekening te houden met de toetreding van de Republiek Kroatië tot de Europese Unie; Brussel, 26 november 2014</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