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74
      <text:tab/>BRIEF VAN DE MINISTER VAN BUITENLANDSE ZAKEN</text:h>
      <text:p text:style-name="ifm_p_mt.3.76mm_ifm">Aan de Voorzitter van de Tweede Kamer der Staten-Generaal</text:p>
      <text:p text:style-name="ifm_p_mt.3.76mm_ifm">Den Haag, 12 februari 2015</text:p>
      <text:p text:style-name="ifm_p_mt.3.76mm_ifm">Overeenkomstig het bepaalde in artikel 13, eerste en tweede lid, van de rijkswet goedkeuring en bekendmaking verdragen moge ik u hierbij ter kennis brengen de op 4 januari 2015 in werking getreden wijzigingen van de in de Bijlagen van het Verdrag tot regeling van de walvisvangst; Washington, 2 december 1946 opgenomen voorschriften (<text:span text:style-name="ifm_span_font.italic_ifm">Trb.</text:span> 2015, nr. 17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Mededelingsbrief inzake Wijzigingen van het Reglement van het Verdrag tot regeling van de walvisvangst</dc:title>
    <meta:user-defined meta:name="OVERHEIDop.ParlID/DC.identifier">kst-30952-174</meta:user-defined>
    <meta:user-defined meta:name="OVERHEIDop.ondernummer">174</meta:user-defined>
    <meta:user-defined meta:name="DCTERMS.W3CDTF/DCTERMS.available">2015-02-20</meta:user-defined>
    <meta:user-defined meta:name="OVERHEIDop.KamerstukTypen/DC.type">Brief</meta:user-defined>
    <meta:user-defined meta:name="OVERHEIDop.dossiernummer">30952</meta:user-defined>
    <meta:user-defined meta:name="OVERHEIDop.documenttitel">Mededelingsbrief inzake Wijzigingen van het Reglement van het Verdrag tot regeling van de walvisvangst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Mededelingsbrief inzake Wijzigingen van het Reglement van het Verdrag tot regeling van de walvisvang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