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73
      <text:tab/>BRIEF VAN DE MINISTER VAN BUITENLANDSE ZAKEN</text:h>
      <text:p text:style-name="ifm_p_mt.3.76mm_ifm">Aan de Voorzitter van de Tweede Kamer der Staten-Generaal</text:p>
      <text:p text:style-name="ifm_p_mt.3.76mm_ifm">Den Haag, 20 januari 2015</text:p>
      <text:p text:style-name="ifm_p_mt.3.76mm_ifm">Overeenkomstig het bepaalde in artikel 13, eerste en tweede lid, van de rijkswet goedkeuring en bekendmaking verdragen moge ik u hierbij ter kennis brengen de op 4 december 2013 te Londen tot stand gekomen wijzigingen van het Internationaal Verdrag betreffende de uitwatering van schepen, 1966 (<text:span text:style-name="ifm_span_font.italic_ifm">Trb.</text:span> 2015, 3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en van het Internationaal Verdrag betreffende de uitwatering van schepen; Londen, 5 april 1966</dc:title>
    <meta:user-defined meta:name="OVERHEIDop.ParlID/DC.identifier">kst-30952-173</meta:user-defined>
    <meta:user-defined meta:name="OVERHEIDop.ondernummer">173</meta:user-defined>
    <meta:user-defined meta:name="DCTERMS.W3CDTF/DCTERMS.available">2015-01-27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betreffende de uitwatering van schepen; Londen, 5 april 1966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betreffende de uitwatering van schepen; Londen, 5 april 196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