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68<text:tab/>BRIEF VAN DE MINISTER VAN BUITENLANDSE ZAKEN</text:h>
      <text:p text:style-name="ifm_p_mt.3.76mm_ifm">Aan de Voorzitter van de Tweede Kamer der Staten-Generaal</text:p>
      <text:p text:style-name="ifm_p_mt.3.76mm_ifm">Den Haag, 9 januari 2015</text:p>
      <text:p text:style-name="ifm_p_mt.3.76mm_ifm">Overeenkomstig het bepaalde in artikel 13, eerste en tweede lid, van de rijkswet goedkeuring en bekendmaking verdragen moge ik u hierbij ter kennis brengen de op 4 april 2014 te Londen tot stand gekomen wijzigingen van de Bijlagen I, II, III, IV en V bij het Internationaal Verdrag ter voorkoming van verontreiniging door schepen, zoals gewijzigd door het Protocol van 1978 daarbij; Londen, 2 november 1973 (<text:span text:style-name="ifm_span_font.italic_ifm">Trb.</text:span> 2014, nr. 197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Wijzigingen van de Bijlagen I, II, III, IV en V bij het Internationaal Verdrag ter voorkoming van verontreiniging door schepen, 1973, zoals gewijzigd door het Protocol van 1978 daarbij; Londen, 2 november 1973</dc:title>
    <meta:user-defined meta:name="OVERHEIDop.ParlID/DC.identifier">kst-30952-168</meta:user-defined>
    <meta:user-defined meta:name="OVERHEIDop.ondernummer">168</meta:user-defined>
    <meta:user-defined meta:name="DCTERMS.W3CDTF/DCTERMS.available">2015-01-15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I, II, III, IV en V bij het Internationaal Verdrag ter voorkoming van verontreiniging door schepen, 1973, zoals gewijzigd door het Protocol van 1978 daarbij; Londen, 2 november 1973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I, II, III, IV en V bij het Internationaal Verdrag ter voorkoming van verontreiniging door schepen, 1973, zoals gewijzigd door het Protocol van 1978 daarbij; Londen, 2 november 197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