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4
      <text:tab/>BRIEF VAN DE MINISTER VAN BUITENLANDSE ZAKEN</text:h>
      <text:p text:style-name="ifm_p_mt.3.76mm_ifm">Aan de Voorzitter van de Tweede Kamer der Staten-Generaal</text:p>
      <text:p text:style-name="ifm_p_mt.3.76mm_ifm">Den Haag, 24 november 2014</text:p>
      <text:p text:style-name="ifm_p_mt.3.76mm_ifm">Overeenkomstig het bepaalde in artikel 13, eerste lid, van de rijkswet goedkeuring en bekendmaking verdragen moge ik u hierbij ter kennis brengen de op 22 mei 2014 te Bern tot stand gekomen wijzigingen van Aanhangsel C (RID) van het Verdrag betreffende het internationale spoorwegvervoer (COTIF); Bern, 9 mei 1980 (<text:span text:style-name="ifm_span_font.italic_ifm">Trb.</text:span> 2014, 196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Verdrag betreffende het internationale spoorwegvervoer (COTIF); Bern, 9 mei 1980</dc:title>
    <meta:user-defined meta:name="OVERHEIDop.ParlID/DC.identifier">kst-30952-164</meta:user-defined>
    <meta:user-defined meta:name="OVERHEIDop.ondernummer">164</meta:user-defined>
    <meta:user-defined meta:name="DCTERMS.W3CDTF/DCTERMS.available">2014-12-03</meta:user-defined>
    <meta:user-defined meta:name="OVERHEIDop.KamerstukTypen/DC.type">Brief</meta:user-defined>
    <meta:user-defined meta:name="OVERHEIDop.dossiernummer">30952</meta:user-defined>
    <meta:user-defined meta:name="OVERHEIDop.documenttitel">Verdrag betreffende het internationale spoorwegvervoer (COTIF); Bern, 9 mei 1980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betreffende het internationale spoorwegvervoer (COTIF); Bern, 9 mei 198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