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63
      <text:tab/>BRIEF VAN DE MINISTER VAN BUITENLANDSE ZAKEN</text:h>
      <text:p text:style-name="ifm_p_mt.3.76mm_ifm">Aan de Voorzitter van de Tweede Kamer der Staten-Generaal</text:p>
      <text:p text:style-name="ifm_p_mt.3.76mm_ifm">Den Haag, 16 oktober 2014</text:p>
      <text:p text:style-name="ifm_p_mt.3.76mm_ifm">Overeenkomstig het bepaalde in artikel 13, eerste lid, van de rijkswet goedkeuring en bekendmaking verdragen moge ik u hierbij ter kennis brengen het op 18 juli 2014 te Brussel tot stand gekomen Protocol bij de Stabilisatie- en Associatieovereenkomst tussen de Europese Gemeenschappen en hun lidstaten, enerzijds, en de Voormalige Joegoslavische Republiek Macedonië, anderzijds, om rekening te houden met de toetreding van de Republiek Kroatië tot de Europese Unie (<text:span text:style-name="ifm_span_font.italic_ifm">Trb.</text:span> 2014, 180).</text:p>
      <text:p text:style-name="ifm_p_mt.3.76mm_ifm">Ingevolge artikel 7, onderdeel a, van genoemde rijkswet juncto artikel 2 van de rijkswet van 18 april 2013 (<text:span text:style-name="ifm_span_font.italic_ifm">Stb.</text:span> 2013, 147) behoeft dit Protocol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63<text:tab/><text:page-number text:select-page="current"/></text:p>
      </style:footer>
    </style:master-page>
    <style:master-page xmlns:sdu-fn="http://schema.sdu.nl/2011/07/functions" style:name="Landscape" style:page-layout-name="landscape-margin-text">
      <style:footer>
        <text:p text:style-name="footer">Tweede Kamer, vergaderjaar 2014-2015, 30 95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kennisname voorgelegde Verdragen; Brief regering; Protocol bij de Stabilisatie- en Associatieovereenkomst tussen de Europese Gemeenschappen en hun lidstaten, enerzijds, en de Voormalige Joegoslavische Republiek Macedonië, anderzijds, om rekening te houden met de toetreding van de Republiek Kroatië tot de Europese Unie</dc:title>
    <meta:user-defined meta:name="OVERHEIDop.ParlID/DC.identifier">kst-30952-163</meta:user-defined>
    <meta:user-defined meta:name="OVERHEIDop.ondernummer">163</meta:user-defined>
    <meta:user-defined meta:name="DCTERMS.W3CDTF/DCTERMS.available">2014-10-21</meta:user-defined>
    <meta:user-defined meta:name="OVERHEIDop.KamerstukTypen/DC.type">Brief</meta:user-defined>
    <meta:user-defined meta:name="OVERHEIDop.dossiernummer">30952</meta:user-defined>
    <meta:user-defined meta:name="OVERHEIDop.documenttitel">Protocol bij de Stabilisatie- en Associatieovereenkomst tussen de Europese Gemeenschappen en hun lidstaten, enerzijds, en de Voormalige Joegoslavische Republiek Macedonië, anderzijds, om rekening te houden met de toetreding van de Republiek Kroatië tot de Europese Unie</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Stabilisatie- en Associatieovereenkomst tussen de Europese Gemeenschappen en hun lidstaten, enerzijds, en de Voormalige Joegoslavische Republiek Macedonië, anderzijds, om rekening te houden met de toetreding van de Republiek Kroatië tot de Europese Unie</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